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Arial1" svg:font-family="Arial1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291666666666667in"/>
    </style:style>
    <style:style style:name="co3" style:family="table-column">
      <style:table-column-properties fo:break-before="auto" style:column-width="0.760416666666667in"/>
    </style:style>
    <style:style style:name="co4" style:family="table-column">
      <style:table-column-properties fo:break-before="auto" style:column-width="3.85416666666667in"/>
    </style:style>
    <style:style style:name="co5" style:family="table-column">
      <style:table-column-properties fo:break-before="auto" style:column-width="3.28125in"/>
    </style:style>
    <style:style style:name="co6" style:family="table-column">
      <style:table-column-properties fo:break-before="auto" style:column-width="1.14583333333333in"/>
    </style:style>
    <style:style style:name="co7" style:family="table-column">
      <style:table-column-properties fo:break-before="auto" style:column-width="8.85416666666667in"/>
    </style:style>
    <style:style style:name="co8" style:family="table-column">
      <style:table-column-properties fo:break-before="auto" style:column-width="0.666666666666667in"/>
    </style:style>
    <style:style style:name="co9" style:family="table-column">
      <style:table-column-properties fo:break-before="auto" style:column-width="3.97916666666667in"/>
    </style:style>
    <style:style style:name="co10" style:family="table-column">
      <style:table-column-properties fo:break-before="auto" style:column-width="2.67708333333333in"/>
    </style:style>
    <style:style style:name="co11" style:family="table-column">
      <style:table-column-properties fo:break-before="auto" style:column-width="4.71875in"/>
    </style:style>
    <style:style style:name="co12" style:family="table-column">
      <style:table-column-properties fo:break-before="auto" style:column-width="0.979166666666667in"/>
    </style:style>
    <style:style style:name="co13" style:family="table-column">
      <style:table-column-properties fo:break-before="auto" style:column-width="5.291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60416666666667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332" style:family="table-cell" style:parent-style-name="Default" style:data-style-name="N14"/>
    <style:style style:name="ce333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4" style:family="table-cell" style:parent-style-name="Default"/>
    <style:style style:name="ce335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5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6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3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39" style:family="text"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T40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41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2" style:family="text"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4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44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46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4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5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3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54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5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5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5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58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5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60" style:family="text"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61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62" style:family="text"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6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64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6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66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68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69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0" style:family="text"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7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72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Nome</text:p>
          </table:table-cell>
          <table:table-cell table:style-name="ce335" office:value-type="string">
            <text:p>reciprocidade</text:p>
          </table:table-cell>
          <table:table-cell office:value-type="string">
            <text:p>Data Exercicio</text:p>
          </table:table-cell>
          <table:table-cell office:value-type="string">
            <text:p>Lotacao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AC30063</text:p>
          </table:table-cell>
          <table:table-cell office:value-type="string">
            <text:p>WICILDES CLEONICE ROCHA SALES</text:p>
          </table:table-cell>
          <table:table-cell office:value-type="string">
            <text:p>PREFEITURA RIO BRANCO</text:p>
          </table:table-cell>
          <table:table-cell table:style-name="ce332" office:value-type="date" office:date-value="2012-06-19T00:00:00">
            <text:p>6/19/2012</text:p>
          </table:table-cell>
          <table:table-cell office:value-type="string">
            <text:p>GABINETE DE JUIZ FEDERAL SUBSTITUTO/GAJUS/4ª VARA/SJAC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AC30124</text:p>
          </table:table-cell>
          <table:table-cell office:value-type="string">
            <text:p>DEBORAH ABRAHIM NICACIO RODRIGUES FREIRE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6-08-22T00:00:00">
            <text:p>8/22/2016</text:p>
          </table:table-cell>
          <table:table-cell office:value-type="string">
            <text:p>SEÇÃO DE PROTOCOLO E SUPORTE JUDICIAL/SEPJU/DISUB/SSJCZU/SJAC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AC30147</text:p>
          </table:table-cell>
          <table:table-cell office:value-type="string">
            <text:p>THAIS ALICE BASTOS DA COSTA MAIA</text:p>
          </table:table-cell>
          <table:table-cell table:style-name="ce334" office:value-type="string">
            <text:p>GOVERNO MARANHAO</text:p>
          </table:table-cell>
          <table:table-cell table:style-name="ce332" office:value-type="date" office:date-value="2017-09-29T00:00:00">
            <text:p>9/29/2017</text:p>
          </table:table-cell>
          <table:table-cell office:value-type="string">
            <text:p>SERVIÇO DE ATIVIDADES DESTACADAS/SAD/SECVA/VARA1/SSJCZU/SJAC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AC30187</text:p>
          </table:table-cell>
          <table:table-cell office:value-type="string">
            <text:p>JOSE MADSON VALE DA SILVA</text:p>
          </table:table-cell>
          <table:table-cell table:style-name="ce334" office:value-type="string">
            <text:p>PREFEITURA RIO BRANCO</text:p>
          </table:table-cell>
          <table:table-cell table:style-name="ce332" office:value-type="date" office:date-value="2022-06-08T00:00:00">
            <text:p>6/8/2022</text:p>
          </table:table-cell>
          <table:table-cell office:value-type="string">
            <text:p>SEÇÃO DE PROGRAMAÇÃO E EXECUÇÃO ORÇAMENTÁRIA E FINANCEIRA/SEPOF/NUCAF/SECAD/SJAC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AC30188</text:p>
          </table:table-cell>
          <table:table-cell office:value-type="string">
            <text:p>RAQUEL DI MANON BATISTA DA COSTA</text:p>
          </table:table-cell>
          <table:table-cell table:style-name="ce334" office:value-type="string">
            <text:p>PREFEITURA RIO BRANCO</text:p>
          </table:table-cell>
          <table:table-cell table:style-name="ce332" office:value-type="date" office:date-value="2022-09-28T00:00:00">
            <text:p>9/28/2022</text:p>
          </table:table-cell>
          <table:table-cell office:value-type="string">
            <text:p>SERVIÇO DE ATIVIDADES DESTACADAS/SAD/SECVA/1ª VARA/SJAC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2</text:p>
          </table:table-cell>
          <table:table-cell office:value-type="string">
            <text:p>ILANNA CATRINNI DA SILVA BEZERRA</text:p>
          </table:table-cell>
          <table:table-cell table:style-name="ce334" office:value-type="string">
            <text:p>PREFEITURA RIO BRANCO</text:p>
          </table:table-cell>
          <table:table-cell table:style-name="ce332" office:value-type="date" office:date-value="2023-03-01T00:00:00">
            <text:p>3/1/2023</text:p>
          </table:table-cell>
          <table:table-cell office:value-type="string">
            <text:p>CENTRO JUDICIÁRIO DE CONCILIAÇÃO/CEJUC/DIREF/SJAC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3</text:p>
          </table:table-cell>
          <table:table-cell office:value-type="string">
            <text:p>TATIANA MENDES DE ASSIS</text:p>
          </table:table-cell>
          <table:table-cell table:style-name="ce334" office:value-type="string">
            <text:p>PREFEITURA RIO BRANCO</text:p>
          </table:table-cell>
          <table:table-cell table:style-name="ce332" office:value-type="date" office:date-value="2023-04-03T00:00:00">
            <text:p>4/3/2023</text:p>
          </table:table-cell>
          <table:table-cell office:value-type="string">
            <text:p>SEÇÃO DE MODERNIZAÇÃO ADMINISTRATIVA/SEMAD/DIREF/SJAC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5</text:p>
          </table:table-cell>
          <table:table-cell office:value-type="string">
            <text:p>VANESSA CRISTINA ALVES FERNANDES</text:p>
          </table:table-cell>
          <table:table-cell table:style-name="ce334" office:value-type="string">
            <text:p>GOVERNO ACRE</text:p>
          </table:table-cell>
          <table:table-cell table:style-name="ce332" office:value-type="date" office:date-value="2023-05-31T00:00:00">
            <text:p>5/31/2023</text:p>
          </table:table-cell>
          <table:table-cell office:value-type="string">
            <text:p>SERVIÇO DE ATIVIDADES DESTACADAS/SAD/NUCGP/SECAD/SJAC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AC30198</text:p>
          </table:table-cell>
          <table:table-cell office:value-type="string">
            <text:p>MARIA ROSETE MARQUES DE OLIVEIRA</text:p>
          </table:table-cell>
          <table:table-cell table:style-name="ce334" office:value-type="string">
            <text:p>GOVERNO AMAZONAS</text:p>
          </table:table-cell>
          <table:table-cell table:style-name="ce332" office:value-type="date" office:date-value="2023-07-10T00:00:00">
            <text:p>7/10/2023</text:p>
          </table:table-cell>
          <table:table-cell office:value-type="string">
            <text:p>SERVIÇO DE ATIVIDADES DESTACADAS/SAD/SECVA/VARA1/SSJCZU/SJAC</text:p>
          </table:table-cell>
          <table:table-cell table:number-columns-repeated="249"/>
        </table:table-row>
        <table:table-row table:style-name="ro1">
          <table:table-cell office:value-type="string">
            <text:p>AC</text:p>
          </table:table-cell>
          <table:table-cell office:value-type="string">
            <text:p>AC30205</text:p>
          </table:table-cell>
          <table:table-cell office:value-type="string">
            <text:p>MARCELA JANAINA DA SILVA RODRIGUES</text:p>
          </table:table-cell>
          <table:table-cell table:style-name="ce334" office:value-type="string">
            <text:p>PREFEITURA CRUZEIRO DO SUL</text:p>
          </table:table-cell>
          <table:table-cell table:style-name="ce332" office:value-type="date" office:date-value="2024-02-29T00:00:00">
            <text:p>2/29/2024</text:p>
          </table:table-cell>
          <table:table-cell office:value-type="string">
            <text:p>SERVIÇO DE ATIVIDADES DESTACADAS/SAD/SECVA/2ª VARA/SJAC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27</text:p>
          </table:table-cell>
          <table:table-cell office:value-type="string">
            <text:p>LUIZ CARLOS FIGUEIREDO QUEIROZ FILHO</text:p>
          </table:table-cell>
          <table:table-cell table:style-name="ce334" office:value-type="string">
            <text:p>PREFEITURA MARABA</text:p>
          </table:table-cell>
          <table:table-cell table:style-name="ce332" office:value-type="date" office:date-value="2013-08-05T00:00:00">
            <text:p>8/5/2013</text:p>
          </table:table-cell>
          <table:table-cell office:value-type="string">
            <text:p>SEÇÃO DE SUPORTE ADMINISTRATIVO/SESUD/SECVA/8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5</text:p>
          </table:table-cell>
          <table:table-cell office:value-type="string">
            <text:p>AMETISTA MARTINS DE OLIVEIRA</text:p>
          </table:table-cell>
          <table:table-cell table:style-name="ce334" office:value-type="string">
            <text:p>PREFEITURA PRESIDENTE FIGUEIREDO</text:p>
          </table:table-cell>
          <table:table-cell table:style-name="ce332" office:value-type="date" office:date-value="2015-09-18T00:00:00">
            <text:p>9/18/2015</text:p>
          </table:table-cell>
          <table:table-cell office:value-type="string">
            <text:p>CENTRAL DE MANDADOS/CEMAN/NUCJU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9</text:p>
          </table:table-cell>
          <table:table-cell office:value-type="string">
            <text:p>MARQUILENE GRANDES DA ROCHA</text:p>
          </table:table-cell>
          <table:table-cell table:style-name="ce334" office:value-type="string">
            <text:p>PREFEITURA TABATINGA</text:p>
          </table:table-cell>
          <table:table-cell table:style-name="ce332" office:value-type="date" office:date-value="2015-10-13T00:00:00">
            <text:p>10/13/2015</text:p>
          </table:table-cell>
          <table:table-cell office:value-type="string">
            <text:p>SEÇÃO DE SUPORTE ADMINISTRATIVO/SESUD/SECVA/VARA1/SSJTBN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14</text:p>
          </table:table-cell>
          <table:table-cell office:value-type="string">
            <text:p>LUAN DA SILVA ALVES</text:p>
          </table:table-cell>
          <table:table-cell table:style-name="ce334" office:value-type="string">
            <text:p>PREFEITURA MARABA</text:p>
          </table:table-cell>
          <table:table-cell table:style-name="ce332" office:value-type="date" office:date-value="2017-03-01T00:00:00">
            <text:p>3/1/2017</text:p>
          </table:table-cell>
          <table:table-cell office:value-type="string">
            <text:p>GABINETE DE JUIZ FEDERAL SUBSTITUTO/GAJUS/5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16</text:p>
          </table:table-cell>
          <table:table-cell office:value-type="string">
            <text:p>DOUGLAS PAULA DA SILVA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7-04-24T00:00:00">
            <text:p>4/24/2017</text:p>
          </table:table-cell>
          <table:table-cell office:value-type="string">
            <text:p>SEÇÃO DE CLASSIFICAÇÃO, DISTRIBUIÇÃO, PROTOCOLOS E CERTIDÕES/SECLA/NUCJU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1</text:p>
          </table:table-cell>
          <table:table-cell office:value-type="string">
            <text:p>LARISSA DE LIMA LEON</text:p>
          </table:table-cell>
          <table:table-cell table:style-name="ce334" office:value-type="string">
            <text:p>PREFEITURA TABATINGA</text:p>
          </table:table-cell>
          <table:table-cell table:style-name="ce332" office:value-type="date" office:date-value="2018-04-11T00:00:00">
            <text:p>4/11/2018</text:p>
          </table:table-cell>
          <table:table-cell office:value-type="string">
            <text:p>SEÇÃO DE EXECUÇÕES/TABATINGA/SEXEC/SECVA/VARA1/SSJTBN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4</text:p>
          </table:table-cell>
          <table:table-cell office:value-type="string">
            <text:p>MARIA APARECIDA DE SOUZA AMORIM</text:p>
          </table:table-cell>
          <table:table-cell table:style-name="ce334" office:value-type="string">
            <text:p>PREFEITURA TEFE</text:p>
          </table:table-cell>
          <table:table-cell table:style-name="ce332" office:value-type="date" office:date-value="2018-05-07T00:00:00">
            <text:p>5/7/2018</text:p>
          </table:table-cell>
          <table:table-cell office:value-type="string">
            <text:p>UNIDADE AVANÇADA DE ATENDIMENTO - TEFÉ/UAATE/DIREF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7</text:p>
          </table:table-cell>
          <table:table-cell office:value-type="string">
            <text:p>VANESSA DE OLIVEIRA LEMOS FREITAS</text:p>
          </table:table-cell>
          <table:table-cell table:style-name="ce334" office:value-type="string">
            <text:p>GOVERNO AMAZONAS</text:p>
          </table:table-cell>
          <table:table-cell table:style-name="ce332" office:value-type="date" office:date-value="2021-03-08T00:00:00">
            <text:p>3/8/2021</text:p>
          </table:table-cell>
          <table:table-cell office:value-type="string">
            <text:p>GABINETE DE JUIZ FEDERAL SUBSTITUTO/GAJUS/3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09</text:p>
          </table:table-cell>
          <table:table-cell office:value-type="string">
            <text:p>MARLY CASTRO GUIMARÃES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06-07-04T00:00:00">
            <text:p>7/4/2006</text:p>
          </table:table-cell>
          <table:table-cell office:value-type="string">
            <text:p>SETOR DE COMUNICAÇÕES/SETCOM/SESEG/NUCAD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93</text:p>
          </table:table-cell>
          <table:table-cell office:value-type="string">
            <text:p>MANOEL BENTES DE FREITAS</text:p>
          </table:table-cell>
          <table:table-cell table:style-name="ce334" office:value-type="string">
            <text:p>GOVERNO AMAZONAS</text:p>
          </table:table-cell>
          <table:table-cell table:style-name="ce332" office:value-type="date" office:date-value="2010-04-23T00:00:00">
            <text:p>4/23/2010</text:p>
          </table:table-cell>
          <table:table-cell office:value-type="string">
            <text:p>SETOR DE APOIO À GESTÃO SOCIOAMBIENTAL/SETAMB/SEMAD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146</text:p>
          </table:table-cell>
          <table:table-cell office:value-type="string">
            <text:p>REGI CLEIA SENA DE CARVALHO</text:p>
          </table:table-cell>
          <table:table-cell table:style-name="ce334" office:value-type="string">
            <text:p>GOVERNO AMAZONAS</text:p>
          </table:table-cell>
          <table:table-cell table:style-name="ce332" office:value-type="date" office:date-value="2011-07-05T00:00:00">
            <text:p>7/5/2011</text:p>
          </table:table-cell>
          <table:table-cell office:value-type="string">
            <text:p>SEÇÃO DE SERVIÇOS GERAIS/SESEG/NUCAD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35</text:p>
          </table:table-cell>
          <table:table-cell office:value-type="string">
            <text:p>CHARLES SOUSA GOMES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3-12-04T00:00:00">
            <text:p>12/4/2013</text:p>
          </table:table-cell>
          <table:table-cell office:value-type="string">
            <text:p>SETOR DE ATERMAÇÃO ONLINE/SETATE/GABEX/COJE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41</text:p>
          </table:table-cell>
          <table:table-cell office:value-type="string">
            <text:p>MIRLEI DA SILVA ANDRADE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4-02-06T00:00:00">
            <text:p>2/6/2014</text:p>
          </table:table-cell>
          <table:table-cell office:value-type="string">
            <text:p>GABINETE DE JUIZ FEDERAL SUBSTITUTO/GAJUS/6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57</text:p>
          </table:table-cell>
          <table:table-cell office:value-type="string">
            <text:p>DAILLA NASCIMENTO DA SILVA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4-09-04T00:00:00">
            <text:p>9/4/2014</text:p>
          </table:table-cell>
          <table:table-cell office:value-type="string">
            <text:p>APOIO AOS RELATORES/APORE/TURREC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79</text:p>
          </table:table-cell>
          <table:table-cell office:value-type="string">
            <text:p>NELSON NOGUEIRA DA SILVA NETO</text:p>
          </table:table-cell>
          <table:table-cell table:style-name="ce334" office:value-type="string">
            <text:p>GOVERNO AMAZONAS</text:p>
          </table:table-cell>
          <table:table-cell table:style-name="ce332" office:value-type="date" office:date-value="2015-08-10T00:00:00">
            <text:p>8/10/2015</text:p>
          </table:table-cell>
          <table:table-cell office:value-type="string">
            <text:p>GABINETE DE JUIZ FEDERAL SUBSTITUTO/GAJUS/5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280</text:p>
          </table:table-cell>
          <table:table-cell office:value-type="string">
            <text:p>JAMARA PAIVA REBOUÇAS DE LIMA</text:p>
          </table:table-cell>
          <table:table-cell table:style-name="ce334" office:value-type="string">
            <text:p>MINISTERIO DA SAUDE</text:p>
          </table:table-cell>
          <table:table-cell table:style-name="ce332" office:value-type="date" office:date-value="2015-08-12T00:00:00">
            <text:p>8/12/2015</text:p>
          </table:table-cell>
          <table:table-cell office:value-type="string">
            <text:p>SEÇAO DE CADASTRO DE PESSOAL/SECAP/NUCGP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04</text:p>
          </table:table-cell>
          <table:table-cell office:value-type="string">
            <text:p>KATHELLEN DENISE BASTOS QUEIROZ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6-06-28T00:00:00">
            <text:p>6/28/2016</text:p>
          </table:table-cell>
          <table:table-cell office:value-type="string">
            <text:p>SEÇÃO DE PROCESSAMENTO E PROCEDIMENTOS DIVERSOS/SEPOD/SECVA/6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05</text:p>
          </table:table-cell>
          <table:table-cell office:value-type="string">
            <text:p>ANGELA CRISTINA AGUIAR PAULA DE OLIVEIRA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6-06-28T00:00:00">
            <text:p>6/28/2016</text:p>
          </table:table-cell>
          <table:table-cell office:value-type="string">
            <text:p>GABINIETE DO JUIZ FEDERAL/9ª VARA/GABJU/9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18</text:p>
          </table:table-cell>
          <table:table-cell office:value-type="string">
            <text:p>RODRIGO AFONSO BRITO DE FARIAS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7-06-09T00:00:00">
            <text:p>6/9/2017</text:p>
          </table:table-cell>
          <table:table-cell office:value-type="string">
            <text:p>SEÇÃO DE COMPRAS/SECOM/NUCAD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25</text:p>
          </table:table-cell>
          <table:table-cell office:value-type="string">
            <text:p>TALICE FERREIRA NEVES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7-11-21T00:00:00">
            <text:p>11/21/2017</text:p>
          </table:table-cell>
          <table:table-cell office:value-type="string">
            <text:p>GABINETE EXECUTIVO DE APOIO À COORDENAÇÃO DO JUIZADO ESPECIAL FEDERAL/GABEX/COJE/NUCO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0</text:p>
          </table:table-cell>
          <table:table-cell office:value-type="string">
            <text:p>YAN NASCIMENTO DA SILVA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8-04-06T00:00:00">
            <text:p>4/6/2018</text:p>
          </table:table-cell>
          <table:table-cell office:value-type="string">
            <text:p>SERVIÇO DE ATIVIDADES DESTACADAS/SAD/SECVA/5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table:style-name="ce335" office:value-type="string">
            <text:p>AM200332</text:p>
          </table:table-cell>
          <table:table-cell office:value-type="string">
            <text:p>KATIUCHA DE CASTRO NIGRO</text:p>
          </table:table-cell>
          <table:table-cell table:style-name="ce334" office:value-type="string">
            <text:p>GOVERNO AMAZONAS</text:p>
          </table:table-cell>
          <table:table-cell table:style-name="ce332" office:value-type="date" office:date-value="2018-04-26T00:00:00">
            <text:p>4/26/2018</text:p>
          </table:table-cell>
          <table:table-cell office:value-type="string">
            <text:p>SERVIÇO DE ATIVIDADES DESTACADAS/SAD/SECVA/8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39</text:p>
          </table:table-cell>
          <table:table-cell office:value-type="string">
            <text:p>RAFAELA CRISTINA DE OLIVEIRA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8-05-16T00:00:00">
            <text:p>5/16/2018</text:p>
          </table:table-cell>
          <table:table-cell office:value-type="string">
            <text:p>SERVIÇO DE ATIVIDADES DESTACADAS/SAD/SECVA/8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46</text:p>
          </table:table-cell>
          <table:table-cell office:value-type="string">
            <text:p>JULIANA DE SOUZA CAROLINO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8-08-24T00:00:00">
            <text:p>8/24/2018</text:p>
          </table:table-cell>
          <table:table-cell office:value-type="string">
            <text:p>SEÇÃO DE EXECUÇÕES/SECEC/SECVA/5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49</text:p>
          </table:table-cell>
          <table:table-cell office:value-type="string">
            <text:p>ELIONAY BARROS DE MATOS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18-11-05T00:00:00">
            <text:p>11/5/2018</text:p>
          </table:table-cell>
          <table:table-cell office:value-type="string">
            <text:p>SEÇÃO DE PROTOCOLO E INFORMAÇÕES PROCESSUAIS/SEPIP/SECVA/4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50</text:p>
          </table:table-cell>
          <table:table-cell office:value-type="string">
            <text:p>VANESSA SERRA CARNAUBA FEITOZA</text:p>
          </table:table-cell>
          <table:table-cell table:style-name="ce334" office:value-type="string">
            <text:p>GOVERNO AMAZONAS</text:p>
          </table:table-cell>
          <table:table-cell table:style-name="ce332" office:value-type="date" office:date-value="2018-11-16T00:00:00">
            <text:p>11/16/2018</text:p>
          </table:table-cell>
          <table:table-cell office:value-type="string">
            <text:p>SERVIÇO DE ATIVIDADES DESTACADAS/SAD/SECVA/7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1</text:p>
          </table:table-cell>
          <table:table-cell office:value-type="string">
            <text:p>JOSANA MYRIAN NASCIMENTO BARBOSA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21-02-01T00:00:00">
            <text:p>2/1/2021</text:p>
          </table:table-cell>
          <table:table-cell office:value-type="string">
            <text:p>GABINETE DE JUIZ FEDERAL/GABJU/5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75</text:p>
          </table:table-cell>
          <table:table-cell office:value-type="string">
            <text:p>FILIPE DA SILVA COSTA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21-02-23T00:00:00">
            <text:p>2/23/2021</text:p>
          </table:table-cell>
          <table:table-cell office:value-type="string">
            <text:p>SEÇÃO DE MODERNIZAÇÃO ADMINISTRATIVA/SEMAD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1</text:p>
          </table:table-cell>
          <table:table-cell office:value-type="string">
            <text:p>HELISANDRA RAMOS DA COSTA</text:p>
          </table:table-cell>
          <table:table-cell table:style-name="ce334" office:value-type="string">
            <text:p>GOVERNO AMAZONAS</text:p>
          </table:table-cell>
          <table:table-cell table:style-name="ce332" office:value-type="date" office:date-value="2022-09-19T00:00:00">
            <text:p>9/19/2022</text:p>
          </table:table-cell>
          <table:table-cell office:value-type="string">
            <text:p>SERVIÇO DE ATIVIDADES DESTACADAS/SAD/SECVA/4ª VARA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2</text:p>
          </table:table-cell>
          <table:table-cell office:value-type="string">
            <text:p>DIOGO PEREIRA NEVES</text:p>
          </table:table-cell>
          <table:table-cell table:style-name="ce334" office:value-type="string">
            <text:p>GOVERNO AMAZONAS</text:p>
          </table:table-cell>
          <table:table-cell table:style-name="ce332" office:value-type="date" office:date-value="2022-11-11T00:00:00">
            <text:p>11/11/2022</text:p>
          </table:table-cell>
          <table:table-cell office:value-type="string">
            <text:p>SETOR DE GESTÃO DE OBRAS E PROJETOS/SETGOP/SESEG/NUCAD/SECAD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36507</text:p>
          </table:table-cell>
          <table:table-cell office:value-type="string">
            <text:p>ANDREA SILVEIRA ROCHA DA SILVA</text:p>
          </table:table-cell>
          <table:table-cell table:style-name="ce334" office:value-type="string">
            <text:p>PREFEITURA MANAUS</text:p>
          </table:table-cell>
          <table:table-cell table:style-name="ce332" office:value-type="date" office:date-value="2005-05-11T00:00:00">
            <text:p>5/11/2005</text:p>
          </table:table-cell>
          <table:table-cell office:value-type="string">
            <text:p>SEÇÃO DE COMUNICAÇÃO SOCIAL/SECOS/DIREF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12</text:p>
          </table:table-cell>
          <table:table-cell office:value-type="string">
            <text:p>GUSTAVO BASTOS SERAFICO DE ASSIS CARVALH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06-10-31T00:00:00">
            <text:p>10/31/2006</text:p>
          </table:table-cell>
          <table:table-cell office:value-type="string">
            <text:p>SECRETARIA ÚNICA DE TURMA RECURSAL/SETUR/TURREC/SJAM</text:p>
          </table:table-cell>
          <table:table-cell table:number-columns-repeated="249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90</text:p>
          </table:table-cell>
          <table:table-cell office:value-type="string">
            <text:p>JOCIRLEY BRAGA DE SOUZ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2-09-15T00:00:00">
            <text:p>9/15/2022</text:p>
          </table:table-cell>
          <table:table-cell office:value-type="string">
            <text:p>SECRETARIA DE VARA/SECVA/5ª VARA/SJAM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7</text:p>
          </table:table-cell>
          <table:table-cell office:value-type="string">
            <text:p>PABLO DA ROSA E SILVA ALVE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SECRETARIA DA VARA/SECVA/6ª VARA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021</text:p>
          </table:table-cell>
          <table:table-cell office:value-type="string">
            <text:p>AMARILDO DIAS DA SILVA</text:p>
          </table:table-cell>
          <table:table-cell table:style-name="ce334" office:value-type="string">
            <text:p>MINISTERIO INTEGRAÇÃO</text:p>
          </table:table-cell>
          <table:table-cell table:style-name="ce332" office:value-type="date" office:date-value="2009-04-27T00:00:00">
            <text:p>4/27/2009</text:p>
          </table:table-cell>
          <table:table-cell office:value-type="string">
            <text:p>SERVIÇO DE ATIVIDADES DESTACADAS/SAD/NUCAD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027</text:p>
          </table:table-cell>
          <table:table-cell office:value-type="string">
            <text:p>ADERSON SUCUPIRA SOUZA</text:p>
          </table:table-cell>
          <table:table-cell table:style-name="ce334" office:value-type="string">
            <text:p>MINISTERIO INTEGRAÇÃO</text:p>
          </table:table-cell>
          <table:table-cell table:style-name="ce332" office:value-type="date" office:date-value="2009-09-10T00:00:00">
            <text:p>9/10/2009</text:p>
          </table:table-cell>
          <table:table-cell office:value-type="string">
            <text:p>SERVIÇO DE ATIVIDADES DESTACADAS/SAD/SECAD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308</text:p>
          </table:table-cell>
          <table:table-cell office:value-type="string">
            <text:p>SHARLENE BRITO DE JESUS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23-12-12T00:00:00">
            <text:p>12/12/2023</text:p>
          </table:table-cell>
          <table:table-cell office:value-type="string">
            <text:p>SERVIÇO DE PAGAMENTOS DIVERSOS/SERPAD/SEOFI/SECAD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17904</text:p>
          </table:table-cell>
          <table:table-cell office:value-type="string">
            <text:p>ANGELO JOSE DE OLIVEIRA ALMEIDA</text:p>
          </table:table-cell>
          <table:table-cell table:style-name="ce334" office:value-type="string">
            <text:p>PREFEITURA MACAPA</text:p>
          </table:table-cell>
          <table:table-cell table:style-name="ce332" office:value-type="date" office:date-value="2005-08-24T00:00:00">
            <text:p>8/24/2005</text:p>
          </table:table-cell>
          <table:table-cell office:value-type="string">
            <text:p>SEÇÃO DE CÁLCULOS JUDICIAIS/SECAJ/NUCJU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028</text:p>
          </table:table-cell>
          <table:table-cell office:value-type="string">
            <text:p>EDGLEUMA DA SILVA BRAGA AYRES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09-10-19T00:00:00">
            <text:p>10/19/2009</text:p>
          </table:table-cell>
          <table:table-cell office:value-type="string">
            <text:p>SEÇÃO DE SUPORTE ADMINISTRATIVO/SESUD/SECAD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66</text:p>
          </table:table-cell>
          <table:table-cell office:value-type="string">
            <text:p>MILENA ALVES DE CASTRO OLIVEIRA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21-03-10T00:00:00">
            <text:p>3/10/2021</text:p>
          </table:table-cell>
          <table:table-cell office:value-type="string">
            <text:p>SEÇÃO DE AUDITORIA INTERNA/SEAUD/NUAUD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6</text:p>
          </table:table-cell>
          <table:table-cell office:value-type="string">
            <text:p>ELAINE GOIS RODRIGUES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21-09-23T00:00:00">
            <text:p>9/23/2021</text:p>
          </table:table-cell>
          <table:table-cell office:value-type="string">
            <text:p>SERVIÇO DE ATIVIDADES DESTACADAS/SAD/NUCGP/SECAD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2</text:p>
          </table:table-cell>
          <table:table-cell office:value-type="string">
            <text:p>TALLITA SENA UCHÔA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22-10-19T00:00:00">
            <text:p>10/19/2022</text:p>
          </table:table-cell>
          <table:table-cell office:value-type="string">
            <text:p>SERVIÇO DE CONTRATOS/SERTRA/SECAD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95</text:p>
          </table:table-cell>
          <table:table-cell office:value-type="string">
            <text:p>KATHERINE AGHATA FERREIRA PIMENTEL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23-03-28T00:00:00">
            <text:p>3/28/2023</text:p>
          </table:table-cell>
          <table:table-cell office:value-type="string">
            <text:p>SEÇÃO DE MATERIAL E PATRIMÔNIO/SEMAP/NUCAD/SECAD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17104</text:p>
          </table:table-cell>
          <table:table-cell office:value-type="string">
            <text:p>MARCUS DEYMON MIRA BARBOSA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04-07-01T00:00:00">
            <text:p>7/1/2004</text:p>
          </table:table-cell>
          <table:table-cell office:value-type="string">
            <text:p>SERVIÇO DE ATIVIDADES DESTACADAS/SAD/SECVA/1ª VARA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19104</text:p>
          </table:table-cell>
          <table:table-cell office:value-type="string">
            <text:p>ALEX DOS SANTOS PAIVA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06-03-20T00:00:00">
            <text:p>3/20/2006</text:p>
          </table:table-cell>
          <table:table-cell office:value-type="string">
            <text:p>SECRETARIA DE VARA/SECVA/1ª VARA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001</text:p>
          </table:table-cell>
          <table:table-cell office:value-type="string">
            <text:p>RAMIRO RAMOS QUADROS DA ROCHA</text:p>
          </table:table-cell>
          <table:table-cell table:style-name="ce334" office:value-type="string">
            <text:p>TJAP</text:p>
          </table:table-cell>
          <table:table-cell table:style-name="ce332" office:value-type="date" office:date-value="2007-03-01T00:00:00">
            <text:p>3/1/2007</text:p>
          </table:table-cell>
          <table:table-cell office:value-type="string">
            <text:p>NÚCLEO DE ASSESSORIA AO GABINETE DE JUIZ FEDERAL SUBSTITUTO/NUJUS/GAJUS/2ª VARA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0</text:p>
          </table:table-cell>
          <table:table-cell office:value-type="string">
            <text:p>ANDRÉ RICARDO BARROSO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21-06-21T00:00:00">
            <text:p>6/21/2021</text:p>
          </table:table-cell>
          <table:table-cell office:value-type="string">
            <text:p>SERVIÇO DE COMPRAS/SERCOM/SELIT/NUCAD/SECAD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78</text:p>
          </table:table-cell>
          <table:table-cell office:value-type="string">
            <text:p>ADRIANO DAS CHAGAS SANTOS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21-11-16T00:00:00">
            <text:p>11/16/2021</text:p>
          </table:table-cell>
          <table:table-cell office:value-type="string">
            <text:p>SEÇÃO DE COMUNICAÇÃO SOCIAL/SECOS/DIREF/SJAP</text:p>
          </table:table-cell>
          <table:table-cell table:number-columns-repeated="249"/>
        </table:table-row>
        <table:table-row table:style-name="ro1">
          <table:table-cell office:value-type="string">
            <text:p>AP</text:p>
          </table:table-cell>
          <table:table-cell office:value-type="string">
            <text:p>AP20287</text:p>
          </table:table-cell>
          <table:table-cell office:value-type="string">
            <text:p>RAFAEL BRUNO PANTOJA BARBOSA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22-02-25T00:00:00">
            <text:p>2/25/2022</text:p>
          </table:table-cell>
          <table:table-cell office:value-type="string">
            <text:p>SETOR DE PROCEDIMENTOS DIVERSOS DO GABINETE DO JUIZ FEDERAL/SETPJU/NUAJU/GABJU/2ª VARA/SJAP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3</text:p>
          </table:table-cell>
          <table:table-cell office:value-type="string">
            <text:p>ELKE SUELY DA SILVA FERREIR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7-08T00:00:00">
            <text:p>7/8/2021</text:p>
          </table:table-cell>
          <table:table-cell office:value-type="string">
            <text:p>SEÇÃO DE PROCESSAMENTO E PROCEDIMENTOS DIVERSOS DO JEF ADJUNTO/SEPOJ/SECVA/VARA1/SSJJUO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5</text:p>
          </table:table-cell>
          <table:table-cell office:value-type="string">
            <text:p>LEONARDO BATISTA DE QUEIROZ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7-26T00:00:00">
            <text:p>7/26/2021</text:p>
          </table:table-cell>
          <table:table-cell office:value-type="string">
            <text:p>SEÇÃO DE ENGENHARIA/SEENG/NUASG/SECAD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6</text:p>
          </table:table-cell>
          <table:table-cell office:value-type="string">
            <text:p>LUIZ SERGIO MASCARENHAS VAZ DA SILV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8-12T00:00:00">
            <text:p>8/12/2021</text:p>
          </table:table-cell>
          <table:table-cell office:value-type="string">
            <text:p>SEÇÃO DE ENGENHARIA/SEENG/NUASG/SECAD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3</text:p>
          </table:table-cell>
          <table:table-cell office:value-type="string">
            <text:p>EZENILDES RIBEIRO DE BRITO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9-10T00:00:00">
            <text:p>9/10/2021</text:p>
          </table:table-cell>
          <table:table-cell office:value-type="string">
            <text:p>NÚCLEO DE GESTÃO DE PESSOAS/NUCGP/SECAD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6</text:p>
          </table:table-cell>
          <table:table-cell office:value-type="string">
            <text:p>MÁRCIO RICARDO ABREU DOS SANTOS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10-08T00:00:00">
            <text:p>10/8/2021</text:p>
          </table:table-cell>
          <table:table-cell office:value-type="string">
            <text:p>SEÇÃO DE ENGENHARIA/SEENG/NUASG/SECAD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3</text:p>
          </table:table-cell>
          <table:table-cell office:value-type="string">
            <text:p>FREDSON SANTOS ROCH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2-06-13T00:00:00">
            <text:p>6/13/2022</text:p>
          </table:table-cell>
          <table:table-cell office:value-type="string">
            <text:p>NÚCLEO DE ADMINISTRAÇÃO FINANCEIRA E PATRIMONIAL/NUCAF/SECAD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5</text:p>
          </table:table-cell>
          <table:table-cell office:value-type="string">
            <text:p>MARCOS TELES ARAÚJO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2-07-04T00:00:00">
            <text:p>7/4/2022</text:p>
          </table:table-cell>
          <table:table-cell office:value-type="string">
            <text:p>SERVIÇO DE MANUTENÇÃO PREDIAL/SERMAP/SEENG/NUASG/SECAD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2</text:p>
          </table:table-cell>
          <table:table-cell office:value-type="string">
            <text:p>ANDREA LEAL COSTA SANTOS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3-12-06T00:00:00">
            <text:p>12/6/2023</text:p>
          </table:table-cell>
          <table:table-cell office:value-type="string">
            <text:p>NÚCLEO DE ADMINISTRAÇÃO DE SERVIÇOS GERAIS/NUASG/SECAD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9</text:p>
          </table:table-cell>
          <table:table-cell table:style-name="ce335" office:value-type="string">
            <text:p>LILIAN SOUZA DA SILVA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16T00:00:00">
            <text:p>1/16/2024</text:p>
          </table:table-cell>
          <table:table-cell office:value-type="string">
            <text:p>SERVIÇO DE ATIVIDADES DESTACADAS/SAD/SECVA/VARA1/SSJILH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46</text:p>
          </table:table-cell>
          <table:table-cell office:value-type="string">
            <text:p>GILBERTO SOARES DA SILVA</text:p>
          </table:table-cell>
          <table:table-cell table:style-name="ce334" office:value-type="string">
            <text:p>PREFEITURA BARRO ALTO</text:p>
          </table:table-cell>
          <table:table-cell table:style-name="ce332" office:value-type="date" office:date-value="2007-11-12T00:00:00">
            <text:p>11/12/2007</text:p>
          </table:table-cell>
          <table:table-cell office:value-type="string">
            <text:p>SEÇÃO DE EXECUÇÕES/SEXEC/SECVA/VARA1/SSJIE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3</text:p>
          </table:table-cell>
          <table:table-cell office:value-type="string">
            <text:p>NILTON BERGSON DE JESUS</text:p>
          </table:table-cell>
          <table:table-cell table:style-name="ce334" office:value-type="string">
            <text:p>PREFEITURA TUCANO</text:p>
          </table:table-cell>
          <table:table-cell table:style-name="ce332" office:value-type="date" office:date-value="2009-04-01T00:00:00">
            <text:p>4/1/2009</text:p>
          </table:table-cell>
          <table:table-cell office:value-type="string">
            <text:p>SEÇÃO DE PROTOCOLO E INFORMAÇÕES PROCESSUAIS/SEPIP/SECVA/2ª VAR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8</text:p>
          </table:table-cell>
          <table:table-cell office:value-type="string">
            <text:p>MARLUCE SANTANA COSTA BORGES</text:p>
          </table:table-cell>
          <table:table-cell table:style-name="ce334" office:value-type="string">
            <text:p>PREFEITURA PAULO AFONSO</text:p>
          </table:table-cell>
          <table:table-cell table:style-name="ce332" office:value-type="date" office:date-value="2009-04-30T00:00:00">
            <text:p>4/30/2009</text:p>
          </table:table-cell>
          <table:table-cell office:value-type="string">
            <text:p>SEÇÃO DE SUPORTE ADMINISTRATIVO E OPERACIONAL/SESAP/DISUB/SSJPAF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19</text:p>
          </table:table-cell>
          <table:table-cell office:value-type="string">
            <text:p>LAISE FERNANDA BRANDÃO NEVES</text:p>
          </table:table-cell>
          <table:table-cell table:style-name="ce334" office:value-type="string">
            <text:p>PREFEITURA EUNAPOLIS</text:p>
          </table:table-cell>
          <table:table-cell table:style-name="ce332" office:value-type="date" office:date-value="2009-11-23T00:00:00">
            <text:p>11/23/2009</text:p>
          </table:table-cell>
          <table:table-cell office:value-type="string">
            <text:p>SEÇÃO DE PROTOCOLO E INFORMAÇÕES PROCESSUAIS/SEPIP/SECVA/8ª VARA FEDERAL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60</text:p>
          </table:table-cell>
          <table:table-cell office:value-type="string">
            <text:p>PLÁCIDO ROSA DE ALENCAR</text:p>
          </table:table-cell>
          <table:table-cell table:style-name="ce334" office:value-type="string">
            <text:p>PREFEITURA SENHOR DO BONFIM</text:p>
          </table:table-cell>
          <table:table-cell table:style-name="ce332" office:value-type="date" office:date-value="2010-07-08T00:00:00">
            <text:p>7/8/2010</text:p>
          </table:table-cell>
          <table:table-cell office:value-type="string">
            <text:p>SERVIÇO DE ATIVIDADES DESTACADAS/SAD/SECVA/24ª VAR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80</text:p>
          </table:table-cell>
          <table:table-cell office:value-type="string">
            <text:p>DAVID FERREIRA PAES JUNIOR</text:p>
          </table:table-cell>
          <table:table-cell table:style-name="ce334" office:value-type="string">
            <text:p>PREFEITURA JUAZEIRO</text:p>
          </table:table-cell>
          <table:table-cell table:style-name="ce332" office:value-type="date" office:date-value="2010-12-01T00:00:00">
            <text:p>12/1/2010</text:p>
          </table:table-cell>
          <table:table-cell office:value-type="string">
            <text:p>SEÇÃO DE SUPORTE ADMINISTRATIVO/SESUD/SECVA/8ª VARA FEDERAL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12</text:p>
          </table:table-cell>
          <table:table-cell office:value-type="string">
            <text:p>EVANILSON SANTOS DA SILVA</text:p>
          </table:table-cell>
          <table:table-cell table:style-name="ce334" office:value-type="string">
            <text:p>PREFEITURA BREJOES</text:p>
          </table:table-cell>
          <table:table-cell table:style-name="ce332" office:value-type="date" office:date-value="2011-03-01T00:00:00">
            <text:p>3/1/2011</text:p>
          </table:table-cell>
          <table:table-cell office:value-type="string">
            <text:p>SERVIÇO DE ATIVIDADES DESTACADAS/SAD/SECVA/19ª VARA FEDERAL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65</text:p>
          </table:table-cell>
          <table:table-cell office:value-type="string">
            <text:p>WHALLISSON RIBEIRO FROTA</text:p>
          </table:table-cell>
          <table:table-cell table:style-name="ce334" office:value-type="string">
            <text:p>PREFEITURA GUANAMBI</text:p>
          </table:table-cell>
          <table:table-cell table:style-name="ce332" office:value-type="date" office:date-value="2012-04-17T00:00:00">
            <text:p>4/17/2012</text:p>
          </table:table-cell>
          <table:table-cell office:value-type="string">
            <text:p>GABINETE DE JUIZ FEDERAL/GABJU/VARA1/SSJGNB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66</text:p>
          </table:table-cell>
          <table:table-cell office:value-type="string">
            <text:p>REINALDO SATURNINO DA COSTA JÚNIOR</text:p>
          </table:table-cell>
          <table:table-cell table:style-name="ce334" office:value-type="string">
            <text:p>PREFEITURA SENTO SE</text:p>
          </table:table-cell>
          <table:table-cell table:style-name="ce332" office:value-type="date" office:date-value="2012-04-18T00:00:00">
            <text:p>4/18/2012</text:p>
          </table:table-cell>
          <table:table-cell office:value-type="string">
            <text:p>SEÇÃO DE PROCESSAMENTO E PROCEDIMENTOS DIVERSOS DO JEF ADJUNTO/SEPOJ/SECVA/VARA1/SSJJUO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93</text:p>
          </table:table-cell>
          <table:table-cell office:value-type="string">
            <text:p>MARIA NEUSA SOUZA MORAES</text:p>
          </table:table-cell>
          <table:table-cell table:style-name="ce334" office:value-type="string">
            <text:p>PREFEITURA ALAGOINHAS</text:p>
          </table:table-cell>
          <table:table-cell table:style-name="ce332" office:value-type="date" office:date-value="2012-06-28T00:00:00">
            <text:p>6/28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519</text:p>
          </table:table-cell>
          <table:table-cell office:value-type="string">
            <text:p>IRANEIDE SOUZA DE SANTANA</text:p>
          </table:table-cell>
          <table:table-cell table:style-name="ce334" office:value-type="string">
            <text:p>PREFEITURA ALAGOINHAS</text:p>
          </table:table-cell>
          <table:table-cell table:style-name="ce332" office:value-type="date" office:date-value="2012-09-24T00:00:00">
            <text:p>9/24/2012</text:p>
          </table:table-cell>
          <table:table-cell office:value-type="string">
            <text:p>SEÇÃO DE PROCESSAMENTO E PROCEDIMENTOS DIVERSOS DO JEF ADJUNTO/SEJEF/SECVA/VARA1/SSJALH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534</text:p>
          </table:table-cell>
          <table:table-cell office:value-type="string">
            <text:p>MARIA RENIALDA DANTAS DE SOUZA</text:p>
          </table:table-cell>
          <table:table-cell table:style-name="ce334" office:value-type="string">
            <text:p>PREFEITURA ALAGOINHAS</text:p>
          </table:table-cell>
          <table:table-cell table:style-name="ce332" office:value-type="date" office:date-value="2012-12-17T00:00:00">
            <text:p>12/17/2012</text:p>
          </table:table-cell>
          <table:table-cell office:value-type="string">
            <text:p>SERVIÇO DE PROTOCOLO, SUPORTE JUDICIAL E INFORMAÇÕES PROCESSUAIS/SERPJU/SECVA/VARA1/SSJALH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79</text:p>
          </table:table-cell>
          <table:table-cell office:value-type="string">
            <text:p>CARLOS ANDRÉ LEMOS MOTA</text:p>
          </table:table-cell>
          <table:table-cell table:style-name="ce334" office:value-type="string">
            <text:p>PREFEITURA EUNAPOLIS</text:p>
          </table:table-cell>
          <table:table-cell table:style-name="ce332" office:value-type="date" office:date-value="2014-04-11T00:00:00">
            <text:p>4/11/2014</text:p>
          </table:table-cell>
          <table:table-cell office:value-type="string">
            <text:p>SEÇÃO DE PROTOCOLO E SUPORTE JUDICIAL/SEPJU/DISUB/SSJEUS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15</text:p>
          </table:table-cell>
          <table:table-cell office:value-type="string">
            <text:p>MARCO ANTONIO PEREIRA SOARES</text:p>
          </table:table-cell>
          <table:table-cell table:style-name="ce334" office:value-type="string">
            <text:p>PREFEITURA ILHEUS</text:p>
          </table:table-cell>
          <table:table-cell table:style-name="ce332" office:value-type="date" office:date-value="2014-09-29T00:00:00">
            <text:p>9/29/2014</text:p>
          </table:table-cell>
          <table:table-cell office:value-type="string">
            <text:p>SERVIÇO DE ATIVIDADES DESTACADAS/SAD/SECVA/VARA1/SSJILH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47</text:p>
          </table:table-cell>
          <table:table-cell office:value-type="string">
            <text:p>WAGNER LEANDRO DA SILVA</text:p>
          </table:table-cell>
          <table:table-cell table:style-name="ce334" office:value-type="string">
            <text:p>PREFEITURA IRECE</text:p>
          </table:table-cell>
          <table:table-cell table:style-name="ce332" office:value-type="date" office:date-value="2015-03-31T00:00:00">
            <text:p>3/31/2015</text:p>
          </table:table-cell>
          <table:table-cell office:value-type="string">
            <text:p>SEÇÃO DE PROTOCOLO E INFORMAÇÕES PROCESSUAIS/SEPIP/SECVA/VARA1/SSJIE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61</text:p>
          </table:table-cell>
          <table:table-cell office:value-type="string">
            <text:p>CRISTOVAM GONÇALVES DOS SANTOS</text:p>
          </table:table-cell>
          <table:table-cell table:style-name="ce334" office:value-type="string">
            <text:p>PREFEITURA TUCANO</text:p>
          </table:table-cell>
          <table:table-cell table:style-name="ce332" office:value-type="date" office:date-value="2015-06-17T00:00:00">
            <text:p>6/17/2015</text:p>
          </table:table-cell>
          <table:table-cell office:value-type="string">
            <text:p>SERVIÇO DE ATIVIDADES DESTACADAS/SAD/SECVA/2ª VAR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3</text:p>
          </table:table-cell>
          <table:table-cell office:value-type="string">
            <text:p>AMANDA VIEIRA DO NASCIMENTO ROCHA</text:p>
          </table:table-cell>
          <table:table-cell table:style-name="ce334" office:value-type="string">
            <text:p>PREFEITURA BOM JESUS DA LAPA</text:p>
          </table:table-cell>
          <table:table-cell table:style-name="ce332" office:value-type="date" office:date-value="2016-02-17T00:00:00">
            <text:p>2/17/2016</text:p>
          </table:table-cell>
          <table:table-cell office:value-type="string">
            <text:p>SEÇÃO DE PROCESSOS DA VARA ÚNICA/SEPVA/SECVA/VARA1/SSJBMP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5</text:p>
          </table:table-cell>
          <table:table-cell office:value-type="string">
            <text:p>FERNANDA SIMÕES ELIAS</text:p>
          </table:table-cell>
          <table:table-cell table:style-name="ce334" office:value-type="string">
            <text:p>PREFEITURA JAGUAQUARA</text:p>
          </table:table-cell>
          <table:table-cell table:style-name="ce332" office:value-type="date" office:date-value="2016-03-14T00:00:00">
            <text:p>3/14/2016</text:p>
          </table:table-cell>
          <table:table-cell office:value-type="string">
            <text:p>SERVIÇO DE ATIVIDADES DESTACADAS/SAD/SECVA/VARA1/SSJJE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99</text:p>
          </table:table-cell>
          <table:table-cell office:value-type="string">
            <text:p>BRUNO KRUSCHEWSKY KRUSCHEWSKY</text:p>
          </table:table-cell>
          <table:table-cell table:style-name="ce334" office:value-type="string">
            <text:p>PREFEITURA ITABUNA</text:p>
          </table:table-cell>
          <table:table-cell table:style-name="ce332" office:value-type="date" office:date-value="2016-04-19T00:00:00">
            <text:p>4/19/2016</text:p>
          </table:table-cell>
          <table:table-cell office:value-type="string">
            <text:p>SERVIÇO DE ATIVIDADES DESTACADAS/SAD/SECVA/VARA1/SSJITB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00</text:p>
          </table:table-cell>
          <table:table-cell office:value-type="string">
            <text:p>TARCILLY PIRES MIRANDA SANTANA</text:p>
          </table:table-cell>
          <table:table-cell table:style-name="ce334" office:value-type="string">
            <text:p>PREFEITURA ITABUNA</text:p>
          </table:table-cell>
          <table:table-cell table:style-name="ce332" office:value-type="date" office:date-value="2016-04-19T00:00:00">
            <text:p>4/19/2016</text:p>
          </table:table-cell>
          <table:table-cell office:value-type="string">
            <text:p>SEÇÃO DE PROTOCOLO E INFORMAÇÕES PROCESSUAIS/SEPIP/SECVA/VARA1/SSJITB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01</text:p>
          </table:table-cell>
          <table:table-cell office:value-type="string">
            <text:p>ERISVALDO DOS SANTOS</text:p>
          </table:table-cell>
          <table:table-cell table:style-name="ce334" office:value-type="string">
            <text:p>PREFEITURA PEDRAO</text:p>
          </table:table-cell>
          <table:table-cell table:style-name="ce332" office:value-type="date" office:date-value="2016-05-09T00:00:00">
            <text:p>5/9/2016</text:p>
          </table:table-cell>
          <table:table-cell office:value-type="string">
            <text:p>SERVIÇO DE ATIVIDADES DESTACADAS/SAD/SECVA/14ª VAR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20</text:p>
          </table:table-cell>
          <table:table-cell office:value-type="string">
            <text:p>DARLENE FERNANDES DE MENEZES DOURADO</text:p>
          </table:table-cell>
          <table:table-cell table:style-name="ce334" office:value-type="string">
            <text:p>PREFEITURA IRECE</text:p>
          </table:table-cell>
          <table:table-cell table:style-name="ce332" office:value-type="date" office:date-value="2016-12-16T00:00:00">
            <text:p>12/16/2016</text:p>
          </table:table-cell>
          <table:table-cell office:value-type="string">
            <text:p>GABINETE DE JUIZ FEDERAL SUBSTITUTO/GAJUS/VARA1/SSJIE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0</text:p>
          </table:table-cell>
          <table:table-cell office:value-type="string">
            <text:p>MARIA RITA LOPES COUTINHO</text:p>
          </table:table-cell>
          <table:table-cell table:style-name="ce334" office:value-type="string">
            <text:p>PREFEITURA BOM JESUS DA LAPA</text:p>
          </table:table-cell>
          <table:table-cell table:style-name="ce332" office:value-type="date" office:date-value="2017-04-10T00:00:00">
            <text:p>4/10/2017</text:p>
          </table:table-cell>
          <table:table-cell office:value-type="string">
            <text:p>SEÇÃO DE PROTOCOLO E SUPORTE JUDICIAL/SEPJU/DISUB/SSJBMP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1</text:p>
          </table:table-cell>
          <table:table-cell office:value-type="string">
            <text:p>ADRIANA MARIA DOS ANJOS SANTANNA MENEZES</text:p>
          </table:table-cell>
          <table:table-cell table:style-name="ce334" office:value-type="string">
            <text:p>PREFEITURA ILHEUS</text:p>
          </table:table-cell>
          <table:table-cell table:style-name="ce332" office:value-type="date" office:date-value="2017-04-10T00:00:00">
            <text:p>4/10/2017</text:p>
          </table:table-cell>
          <table:table-cell office:value-type="string">
            <text:p>SERVIÇO DE ATIVIDADES DESTACADAS/SAD/SECVA/VARA2/SSJITB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7</text:p>
          </table:table-cell>
          <table:table-cell office:value-type="string">
            <text:p>ANA PAULA ROCHA SANTOS</text:p>
          </table:table-cell>
          <table:table-cell table:style-name="ce334" office:value-type="string">
            <text:p>PREFEITURA BOM JESUS DA LAPA</text:p>
          </table:table-cell>
          <table:table-cell table:style-name="ce332" office:value-type="date" office:date-value="2017-05-03T00:00:00">
            <text:p>5/3/2017</text:p>
          </table:table-cell>
          <table:table-cell office:value-type="string">
            <text:p>SEÇÃO DE PROCESSOS DO JUIZADO ESPECIAL FEDERAL ADJUNTO/SEPJE/SECVA/VARA1/SSJBMP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9</text:p>
          </table:table-cell>
          <table:table-cell office:value-type="string">
            <text:p>VANILDA RODRIGUES DOS SANTOS SILVA</text:p>
          </table:table-cell>
          <table:table-cell table:style-name="ce334" office:value-type="string">
            <text:p>PREFEITURA TEIXEIRA DE FREITAS</text:p>
          </table:table-cell>
          <table:table-cell table:style-name="ce332" office:value-type="date" office:date-value="2017-05-02T00:00:00">
            <text:p>5/2/2017</text:p>
          </table:table-cell>
          <table:table-cell office:value-type="string">
            <text:p>SEÇÃO DE PROTOCOLO E SUPORTE JUDICIAL/SEPJU/DISUB/SSJTAF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79</text:p>
          </table:table-cell>
          <table:table-cell office:value-type="string">
            <text:p>THAISE SOARES PASSINHO</text:p>
          </table:table-cell>
          <table:table-cell table:style-name="ce334" office:value-type="string">
            <text:p>PREFEITURA EUNAPOLIS</text:p>
          </table:table-cell>
          <table:table-cell table:style-name="ce332" office:value-type="date" office:date-value="2018-05-25T00:00:00">
            <text:p>5/25/2018</text:p>
          </table:table-cell>
          <table:table-cell office:value-type="string">
            <text:p>SERVIÇO DE ATIVIDADES DESTACADAS/SAD/SECVA/VARA1/SSJEUS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99</text:p>
          </table:table-cell>
          <table:table-cell office:value-type="string">
            <text:p>ANA PAULA FERNANDES NEVES QUEIROZ</text:p>
          </table:table-cell>
          <table:table-cell table:style-name="ce334" office:value-type="string">
            <text:p>PREFEITURA VITORIA DA CONQUISTA</text:p>
          </table:table-cell>
          <table:table-cell table:style-name="ce332" office:value-type="date" office:date-value="2019-02-15T00:00:00">
            <text:p>2/15/2019</text:p>
          </table:table-cell>
          <table:table-cell office:value-type="string">
            <text:p>SERVIÇO DE ATIVIDADES DESTACADAS/SAD/SECVA/VARA1/SSJVC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08</text:p>
          </table:table-cell>
          <table:table-cell office:value-type="string">
            <text:p>FAGNER FERNANDES CIRINO</text:p>
          </table:table-cell>
          <table:table-cell table:style-name="ce334" office:value-type="string">
            <text:p>PREFEITURA VITORIA DA CONQUISTA</text:p>
          </table:table-cell>
          <table:table-cell table:style-name="ce332" office:value-type="date" office:date-value="2019-06-12T00:00:00">
            <text:p>6/12/2019</text:p>
          </table:table-cell>
          <table:table-cell office:value-type="string">
            <text:p>DIRETORIA DA SUBSEÇÃO/DISUB/SSJVC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1</text:p>
          </table:table-cell>
          <table:table-cell office:value-type="string">
            <text:p>TEREZA CRISTINA ARAÚJO SILVA GALIZA</text:p>
          </table:table-cell>
          <table:table-cell table:style-name="ce334" office:value-type="string">
            <text:p>PREFEITURA AMELIA RODRIGUES</text:p>
          </table:table-cell>
          <table:table-cell table:style-name="ce332" office:value-type="date" office:date-value="2019-08-12T00:00:00">
            <text:p>8/12/2019</text:p>
          </table:table-cell>
          <table:table-cell office:value-type="string">
            <text:p>SERVIÇO DE EXECUÇÃO FINANCEIRA DE AJPC/SERAJG/SEPAM/NUCAF/SECAD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5</text:p>
          </table:table-cell>
          <table:table-cell office:value-type="string">
            <text:p>HENRIQUE COSTA DE OLIVEIRA</text:p>
          </table:table-cell>
          <table:table-cell table:style-name="ce334" office:value-type="string">
            <text:p>PREFEITURA RICHAO DO JACUIPE</text:p>
          </table:table-cell>
          <table:table-cell table:style-name="ce332" office:value-type="date" office:date-value="2019-10-01T00:00:00">
            <text:p>10/1/2019</text:p>
          </table:table-cell>
          <table:table-cell office:value-type="string">
            <text:p>SEÇÃO DE SUPORTE ADMINISTRATIVO/SESUD/SECVA/VARA1/SSJFS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16</text:p>
          </table:table-cell>
          <table:table-cell office:value-type="string">
            <text:p>AMANDA SOUZA DOS SANTOS</text:p>
          </table:table-cell>
          <table:table-cell table:style-name="ce334" office:value-type="string">
            <text:p>PREFEITURA ILHEUS</text:p>
          </table:table-cell>
          <table:table-cell table:style-name="ce332" office:value-type="date" office:date-value="2019-10-14T00:00:00">
            <text:p>10/14/2019</text:p>
          </table:table-cell>
          <table:table-cell office:value-type="string">
            <text:p>GABINETE DE JUIZ FEDERAL/GABJU/VARA1/SSJILH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29</text:p>
          </table:table-cell>
          <table:table-cell office:value-type="string">
            <text:p>JÉSSICA SILVA DANTAS</text:p>
          </table:table-cell>
          <table:table-cell table:style-name="ce334" office:value-type="string">
            <text:p>PREFEITURA ARAMARI</text:p>
          </table:table-cell>
          <table:table-cell table:style-name="ce332" office:value-type="date" office:date-value="2020-03-16T00:00:00">
            <text:p>3/16/2020</text:p>
          </table:table-cell>
          <table:table-cell office:value-type="string">
            <text:p>SERVIÇO DE ATIVIDADES DESTACADAS/SAD/SECVA/6ª VARA FEDERAL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0</text:p>
          </table:table-cell>
          <table:table-cell office:value-type="string">
            <text:p>ROBERTO FLÁVIO MALHEIROS BARROS</text:p>
          </table:table-cell>
          <table:table-cell table:style-name="ce334" office:value-type="string">
            <text:p>PREFEITURA VITORIA DA CONQUISTA</text:p>
          </table:table-cell>
          <table:table-cell table:style-name="ce332" office:value-type="date" office:date-value="2020-04-15T00:00:00">
            <text:p>4/15/2020</text:p>
          </table:table-cell>
          <table:table-cell office:value-type="string">
            <text:p>SERVIÇO DE ATIVIDADES DESTACADAS/SAD/SECVA/VARA2/SSJVC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2</text:p>
          </table:table-cell>
          <table:table-cell office:value-type="string">
            <text:p>CARLOS ANDRADE DE SOUZA</text:p>
          </table:table-cell>
          <table:table-cell table:style-name="ce334" office:value-type="string">
            <text:p>PREFEITURA QUIJINGUE</text:p>
          </table:table-cell>
          <table:table-cell table:style-name="ce332" office:value-type="date" office:date-value="2020-04-28T00:00:00">
            <text:p>4/28/2020</text:p>
          </table:table-cell>
          <table:table-cell office:value-type="string">
            <text:p>SERVIÇO DE ATIVIDADES DESTACADAS/SAD/SECVA/18ª VARA FEDERAL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4</text:p>
          </table:table-cell>
          <table:table-cell office:value-type="string">
            <text:p>DANIELLE COSTA MARTINS</text:p>
          </table:table-cell>
          <table:table-cell table:style-name="ce334" office:value-type="string">
            <text:p>PREFEITURA ITABUNA</text:p>
          </table:table-cell>
          <table:table-cell table:style-name="ce332" office:value-type="date" office:date-value="2020-05-06T00:00:00">
            <text:p>5/6/2020</text:p>
          </table:table-cell>
          <table:table-cell office:value-type="string">
            <text:p>SERVIÇO DE ATIVIDADES DESTACADAS/SAD/SECVA/VARA2/SSJITB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5</text:p>
          </table:table-cell>
          <table:table-cell office:value-type="string">
            <text:p>ANA FLÁVIA SILVA DOS SANTOS</text:p>
          </table:table-cell>
          <table:table-cell table:style-name="ce334" office:value-type="string">
            <text:p>PREFEITURA TUCANO</text:p>
          </table:table-cell>
          <table:table-cell table:style-name="ce332" office:value-type="date" office:date-value="2020-08-13T00:00:00">
            <text:p>8/13/2020</text:p>
          </table:table-cell>
          <table:table-cell office:value-type="string">
            <text:p>SERVIÇO DE ATIVIDADES DESTACADAS/SAD/SECVA/2ª VAR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7</text:p>
          </table:table-cell>
          <table:table-cell office:value-type="string">
            <text:p>NAIANA BADARÓ COSTA</text:p>
          </table:table-cell>
          <table:table-cell table:style-name="ce334" office:value-type="string">
            <text:p>PREFEITURA GUANAMBI</text:p>
          </table:table-cell>
          <table:table-cell table:style-name="ce332" office:value-type="date" office:date-value="2020-09-01T00:00:00">
            <text:p>9/1/2020</text:p>
          </table:table-cell>
          <table:table-cell office:value-type="string">
            <text:p>SERVIÇO DE ATIVIDADES DESTACADAS/SAD/SECVA/VARA1/SSJGNB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8</text:p>
          </table:table-cell>
          <table:table-cell office:value-type="string">
            <text:p>ALLAN COSTA NONATO</text:p>
          </table:table-cell>
          <table:table-cell table:style-name="ce334" office:value-type="string">
            <text:p>PREFEITURA EUNAPOLIS</text:p>
          </table:table-cell>
          <table:table-cell table:style-name="ce332" office:value-type="date" office:date-value="2020-09-01T00:00:00">
            <text:p>9/1/2020</text:p>
          </table:table-cell>
          <table:table-cell office:value-type="string">
            <text:p>SERVIÇO DE ATIVIDADES DESTACADAS/SAD/SECVA/VARA1/SSJEUS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51</text:p>
          </table:table-cell>
          <table:table-cell office:value-type="string">
            <text:p>ANDRÉ FERREIRA DAMASCENO</text:p>
          </table:table-cell>
          <table:table-cell table:style-name="ce334" office:value-type="string">
            <text:p>PREFEITURA BARRO ALTO</text:p>
          </table:table-cell>
          <table:table-cell table:style-name="ce332" office:value-type="date" office:date-value="2020-11-23T00:00:00">
            <text:p>11/23/2020</text:p>
          </table:table-cell>
          <table:table-cell office:value-type="string">
            <text:p>SEÇÃO DE SUPORTE ADMINISTRATIVO E OPERACIONAL/SESAP/DISUB/SSJIE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65</text:p>
          </table:table-cell>
          <table:table-cell office:value-type="string">
            <text:p>ANA LUIZA MENDES FERNANDES</text:p>
          </table:table-cell>
          <table:table-cell table:style-name="ce334" office:value-type="string">
            <text:p>PREFEITURA IRECE</text:p>
          </table:table-cell>
          <table:table-cell table:style-name="ce332" office:value-type="date" office:date-value="2021-03-11T00:00:00">
            <text:p>3/11/2021</text:p>
          </table:table-cell>
          <table:table-cell office:value-type="string">
            <text:p>SERVIÇO DE ATIVIDADES DESTACADAS/SAD/SECVA/VARA1/SSJIE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0</text:p>
          </table:table-cell>
          <table:table-cell office:value-type="string">
            <text:p>MARIANA NOVAES COSTA</text:p>
          </table:table-cell>
          <table:table-cell table:style-name="ce334" office:value-type="string">
            <text:p>PREFEITURA GUANAMBI</text:p>
          </table:table-cell>
          <table:table-cell table:style-name="ce332" office:value-type="date" office:date-value="2021-05-24T00:00:00">
            <text:p>5/24/2021</text:p>
          </table:table-cell>
          <table:table-cell office:value-type="string">
            <text:p>SEÇÃO DE PROTOCOLO E SUPORTE JUDICIAL/SEPJU/DISUB/SSJGNB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1</text:p>
          </table:table-cell>
          <table:table-cell office:value-type="string">
            <text:p>JOHNATHAN FIGUEREDO MUSSAGY</text:p>
          </table:table-cell>
          <table:table-cell table:style-name="ce334" office:value-type="string">
            <text:p>PREFEITURA TEIXEIRA DE FREITAS</text:p>
          </table:table-cell>
          <table:table-cell table:style-name="ce332" office:value-type="date" office:date-value="2021-06-15T00:00:00">
            <text:p>6/15/2021</text:p>
          </table:table-cell>
          <table:table-cell office:value-type="string">
            <text:p>SERVIÇO DE ATIVIDADES DESTACADAS/SAD/SECVA/VARA1/SSJTAF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2</text:p>
          </table:table-cell>
          <table:table-cell office:value-type="string">
            <text:p>ALINE DE OLIVEIRA CHAGAS</text:p>
          </table:table-cell>
          <table:table-cell table:style-name="ce334" office:value-type="string">
            <text:p>PREFEITURA RAFAEL JAMBEIRO</text:p>
          </table:table-cell>
          <table:table-cell table:style-name="ce332" office:value-type="date" office:date-value="2021-06-16T00:00:00">
            <text:p>6/16/2021</text:p>
          </table:table-cell>
          <table:table-cell office:value-type="string">
            <text:p>SEÇÃO DE PROTOCOLO E SUPORTE JUDICIAL/SEPJU/DISUB/SSJFS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74</text:p>
          </table:table-cell>
          <table:table-cell office:value-type="string">
            <text:p>TÂNIE DIAS CUNHA</text:p>
          </table:table-cell>
          <table:table-cell table:style-name="ce334" office:value-type="string">
            <text:p>PREFEITURA VITORIA DA CONQUISTA</text:p>
          </table:table-cell>
          <table:table-cell table:style-name="ce332" office:value-type="date" office:date-value="2021-07-12T00:00:00">
            <text:p>7/12/2021</text:p>
          </table:table-cell>
          <table:table-cell office:value-type="string">
            <text:p>SEÇÃO DE PROCESSAMENTO E PROCEDIMENTOS DIVERSOS/SEPOD/SECVA/VARA2/SSJVC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0</text:p>
          </table:table-cell>
          <table:table-cell office:value-type="string">
            <text:p>IZANA MASCARENHAS MATOS</text:p>
          </table:table-cell>
          <table:table-cell table:style-name="ce334" office:value-type="string">
            <text:p>GOVERNO BAHIA</text:p>
          </table:table-cell>
          <table:table-cell table:style-name="ce332" office:value-type="date" office:date-value="2021-09-02T00:00:00">
            <text:p>9/2/2021</text:p>
          </table:table-cell>
          <table:table-cell office:value-type="string">
            <text:p>SERVIÇO DE APOIO AO JULGAMENTO/SERJUL/SETUR/TURREC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82</text:p>
          </table:table-cell>
          <table:table-cell office:value-type="string">
            <text:p>CRISTIANE PINTO DA PAIXÃO</text:p>
          </table:table-cell>
          <table:table-cell table:style-name="ce334" office:value-type="string">
            <text:p>PREFEITURA EUNAPOLIS</text:p>
          </table:table-cell>
          <table:table-cell table:style-name="ce332" office:value-type="date" office:date-value="2021-09-03T00:00:00">
            <text:p>9/3/2021</text:p>
          </table:table-cell>
          <table:table-cell office:value-type="string">
            <text:p>SEÇÃO DE PROCESSAMENTO E PROCEDIMENTOS DIVERSOS/SEPOD/SECVA/7ª VARA FEDERAL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97</text:p>
          </table:table-cell>
          <table:table-cell office:value-type="string">
            <text:p>LUCIANA MOREIRA DE TASSIS RUIZ</text:p>
          </table:table-cell>
          <table:table-cell table:style-name="ce334" office:value-type="string">
            <text:p>PREFEITURA ITABUNA</text:p>
          </table:table-cell>
          <table:table-cell table:style-name="ce332" office:value-type="date" office:date-value="2022-01-24T00:00:00">
            <text:p>1/24/2022</text:p>
          </table:table-cell>
          <table:table-cell office:value-type="string">
            <text:p>SEÇÃO DE ADMINISTRAÇÃO FINANCEIRA E PATRIMONIAL/SEAFI/DISUB/SSJITB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1</text:p>
          </table:table-cell>
          <table:table-cell office:value-type="string">
            <text:p>JACQUELINE PEREIRA DA SILVA</text:p>
          </table:table-cell>
          <table:table-cell table:style-name="ce334" office:value-type="string">
            <text:p>PREFEITURA VITORIA DA CONQUISTA</text:p>
          </table:table-cell>
          <table:table-cell table:style-name="ce332" office:value-type="date" office:date-value="2022-05-25T00:00:00">
            <text:p>5/25/2022</text:p>
          </table:table-cell>
          <table:table-cell office:value-type="string">
            <text:p>SERVIÇO DE ATIVIDADES DESTACADAS/SAD/SECVA/VARA1/SSJVC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08</text:p>
          </table:table-cell>
          <table:table-cell office:value-type="string">
            <text:p>ALEX RAMOM FERREIRA SANTANA</text:p>
          </table:table-cell>
          <table:table-cell table:style-name="ce334" office:value-type="string">
            <text:p>PREFEITURA GUANAMBI</text:p>
          </table:table-cell>
          <table:table-cell table:style-name="ce332" office:value-type="date" office:date-value="2022-07-11T00:00:00">
            <text:p>7/11/2022</text:p>
          </table:table-cell>
          <table:table-cell office:value-type="string">
            <text:p>SERVIÇO DE ATIVIDADES DESTACADAS/SAD/SECVA/VARA1/SSJGNB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4</text:p>
          </table:table-cell>
          <table:table-cell office:value-type="string">
            <text:p>LUCIANA DA SILVA BARBOSA SOUSA</text:p>
          </table:table-cell>
          <table:table-cell table:style-name="ce334" office:value-type="string">
            <text:p>PREFEITURA AMELIA RODRIGUES</text:p>
          </table:table-cell>
          <table:table-cell table:style-name="ce332" office:value-type="date" office:date-value="2022-10-03T00:00:00">
            <text:p>10/3/2022</text:p>
          </table:table-cell>
          <table:table-cell office:value-type="string">
            <text:p>SERVIÇO DE ATIVIDADES DESTACADAS/SAD/SECVA/VARA2/SSJFS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6</text:p>
          </table:table-cell>
          <table:table-cell office:value-type="string">
            <text:p>ANIELLE TATIANE ALVES FERREIRA</text:p>
          </table:table-cell>
          <table:table-cell table:style-name="ce334" office:value-type="string">
            <text:p>PREFEITURA BARREIRAS</text:p>
          </table:table-cell>
          <table:table-cell table:style-name="ce332" office:value-type="date" office:date-value="2022-10-04T00:00:00">
            <text:p>10/4/2022</text:p>
          </table:table-cell>
          <table:table-cell office:value-type="string">
            <text:p>SEÇÃO DE SUPORTE ADMINISTRATIVO E OPERACIONAL/SESAP/DISUB/SSJBES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7</text:p>
          </table:table-cell>
          <table:table-cell office:value-type="string">
            <text:p>GEODSON BARROZO VIANA</text:p>
          </table:table-cell>
          <table:table-cell table:style-name="ce334" office:value-type="string">
            <text:p>PREFEITURA BARREIRAS</text:p>
          </table:table-cell>
          <table:table-cell table:style-name="ce332" office:value-type="date" office:date-value="2022-10-04T00:00:00">
            <text:p>10/4/2022</text:p>
          </table:table-cell>
          <table:table-cell office:value-type="string">
            <text:p>SERVIÇO DE ATIVIDADES DESTACADAS/SAD/SECVA/VARA1/SSJBES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8</text:p>
          </table:table-cell>
          <table:table-cell office:value-type="string">
            <text:p>GESIELE ROCHA DE OLIVEIRA</text:p>
          </table:table-cell>
          <table:table-cell table:style-name="ce334" office:value-type="string">
            <text:p>PREFEITURA BARREIRAS</text:p>
          </table:table-cell>
          <table:table-cell table:style-name="ce332" office:value-type="date" office:date-value="2022-10-04T00:00:00">
            <text:p>10/4/2022</text:p>
          </table:table-cell>
          <table:table-cell office:value-type="string">
            <text:p>SUBSEÇAO JUDICIARIA DE BARREIRAS/SSJBES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9</text:p>
          </table:table-cell>
          <table:table-cell office:value-type="string">
            <text:p>NAPOLEÃO DE OLIVEIRA JUNIOR</text:p>
          </table:table-cell>
          <table:table-cell table:style-name="ce334" office:value-type="string">
            <text:p>PREFEITURA IRECE</text:p>
          </table:table-cell>
          <table:table-cell table:style-name="ce332" office:value-type="date" office:date-value="2022-11-16T00:00:00">
            <text:p>11/16/2022</text:p>
          </table:table-cell>
          <table:table-cell office:value-type="string">
            <text:p>SERVIÇO DE ATIVIDADES DESTACADAS/SAD/SECVA/VARA1/SSJIE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8</text:p>
          </table:table-cell>
          <table:table-cell office:value-type="string">
            <text:p>REILE ELMI REIS PIMENTA</text:p>
          </table:table-cell>
          <table:table-cell table:style-name="ce334" office:value-type="string">
            <text:p>PREFEITURA MADRE DE DEUS</text:p>
          </table:table-cell>
          <table:table-cell table:style-name="ce332" office:value-type="date" office:date-value="2023-11-06T00:00:00">
            <text:p>11/6/2023</text:p>
          </table:table-cell>
          <table:table-cell office:value-type="string">
            <text:p>SERVIÇO DE ATIVIDADES DESTACADAS/SAD/SECVA/13ª VAR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0</text:p>
          </table:table-cell>
          <table:table-cell office:value-type="string">
            <text:p>ANA PAULA DA SILVA SANTOS</text:p>
          </table:table-cell>
          <table:table-cell table:style-name="ce334" office:value-type="string">
            <text:p>PREFEITURA DIAS D'AVILA</text:p>
          </table:table-cell>
          <table:table-cell table:style-name="ce332" office:value-type="date" office:date-value="2023-11-21T00:00:00">
            <text:p>11/21/2023</text:p>
          </table:table-cell>
          <table:table-cell office:value-type="string">
            <text:p>SERVIÇO DE SUPRIMENTO DE FUNDOS/SERSUF/SEOFI/NUCAF/SECAD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44</text:p>
          </table:table-cell>
          <table:table-cell office:value-type="string">
            <text:p>CHAMENNA D'LUCA LADEIA DA SILVA</text:p>
          </table:table-cell>
          <table:table-cell table:style-name="ce334" office:value-type="string">
            <text:p>PREFEITURA GUANAMBI</text:p>
          </table:table-cell>
          <table:table-cell table:style-name="ce332" office:value-type="date" office:date-value="2023-12-18T00:00:00">
            <text:p>12/18/2023</text:p>
          </table:table-cell>
          <table:table-cell office:value-type="string">
            <text:p>SERVIÇO DE ATIVIDADES DESTACADAS/SAD/SECVA/VARA1/SSJJE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700407</text:p>
          </table:table-cell>
          <table:table-cell office:value-type="string">
            <text:p>LIDEVAL SANTOS DA SILVA</text:p>
          </table:table-cell>
          <table:table-cell table:style-name="ce334" office:value-type="string">
            <text:p>PREFEITURA SANTA INES</text:p>
          </table:table-cell>
          <table:table-cell table:style-name="ce332" office:value-type="date" office:date-value="2006-04-19T00:00:00">
            <text:p>4/19/2006</text:p>
          </table:table-cell>
          <table:table-cell office:value-type="string">
            <text:p>SERVIÇO DE ATIVIDADES DESTACADAS/SAD/SECVA/12ª VAR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2</text:p>
          </table:table-cell>
          <table:table-cell office:value-type="string">
            <text:p>ANA PAULA DE SOUZA</text:p>
          </table:table-cell>
          <table:table-cell table:style-name="ce334" office:value-type="string">
            <text:p>PREFEITURA PAULO AFONSO</text:p>
          </table:table-cell>
          <table:table-cell table:style-name="ce332" office:value-type="date" office:date-value="2023-09-01T00:00:00">
            <text:p>9/1/2023</text:p>
          </table:table-cell>
          <table:table-cell office:value-type="string">
            <text:p>SEÇÃO DE SUPORTE ADMINISTRATIVO E OPERACIONAL/SESAP/DISUB/SSJPAF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53</text:p>
          </table:table-cell>
          <table:table-cell office:value-type="string">
            <text:p>IRENILDO SILVA MIRANDA</text:p>
          </table:table-cell>
          <table:table-cell table:style-name="ce334" office:value-type="string">
            <text:p>TJBA</text:p>
          </table:table-cell>
          <table:table-cell table:style-name="ce332" office:value-type="date" office:date-value="2010-05-13T00:00:00">
            <text:p>5/13/2010</text:p>
          </table:table-cell>
          <table:table-cell office:value-type="string">
            <text:p>SEÇÃO DE INFORMAÇÕES PROCESSUAIS/SEINP/SECVA/9ª VARA F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77</text:p>
          </table:table-cell>
          <table:table-cell office:value-type="string">
            <text:p>KEILA BRITO DE JESUS</text:p>
          </table:table-cell>
          <table:table-cell table:style-name="ce334" office:value-type="string">
            <text:p>PREFEITURA JEQUIE</text:p>
          </table:table-cell>
          <table:table-cell table:style-name="ce332" office:value-type="date" office:date-value="2011-09-30T00:00:00">
            <text:p>9/30/2011</text:p>
          </table:table-cell>
          <table:table-cell office:value-type="string">
            <text:p>SERVIÇO DE ATIVIDADES DESTACADAS/SAD/SECVA/VARA1/SSJJE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81</text:p>
          </table:table-cell>
          <table:table-cell office:value-type="string">
            <text:p>ALAN DE ARAUJO SILVA</text:p>
          </table:table-cell>
          <table:table-cell table:style-name="ce334" office:value-type="string">
            <text:p>PREFEITURA CAMPO FORMOSO</text:p>
          </table:table-cell>
          <table:table-cell table:style-name="ce332" office:value-type="date" office:date-value="2012-04-25T00:00:00">
            <text:p>4/25/2012</text:p>
          </table:table-cell>
          <table:table-cell office:value-type="string">
            <text:p>SEÇÃO DE EXECUÇÕES/SEXEC/SECVA/VARA1/SSJCFS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13</text:p>
          </table:table-cell>
          <table:table-cell office:value-type="string">
            <text:p>FÁTIMA LORENA PINTO MAGNO MARTINS</text:p>
          </table:table-cell>
          <table:table-cell table:style-name="ce334" office:value-type="string">
            <text:p>PREFEITURA SALVADOR</text:p>
          </table:table-cell>
          <table:table-cell table:style-name="ce332" office:value-type="date" office:date-value="2013-12-17T00:00:00">
            <text:p>12/17/2013</text:p>
          </table:table-cell>
          <table:table-cell office:value-type="string">
            <text:p>GABINETE DE JUIZ FEDERAL SUBSTITUTO/GAJUS/VARA1/SSJJEE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19</text:p>
          </table:table-cell>
          <table:table-cell office:value-type="string">
            <text:p>RODRIGO BERNARDES VELOSO</text:p>
          </table:table-cell>
          <table:table-cell table:style-name="ce334" office:value-type="string">
            <text:p>PREFEITURA PETROLINA</text:p>
          </table:table-cell>
          <table:table-cell table:style-name="ce332" office:value-type="date" office:date-value="2016-12-01T00:00:00">
            <text:p>12/1/2016</text:p>
          </table:table-cell>
          <table:table-cell office:value-type="string">
            <text:p>SEÇÃO DE SUPORTE ADMINISTRATIVO E OPERACIONAL/SESAP/DISUB/SSJFS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28</text:p>
          </table:table-cell>
          <table:table-cell office:value-type="string">
            <text:p>DANILO COSTA SOUSA</text:p>
          </table:table-cell>
          <table:table-cell table:style-name="ce334" office:value-type="string">
            <text:p>PREFEITURA CAMAÇARI</text:p>
          </table:table-cell>
          <table:table-cell table:style-name="ce332" office:value-type="date" office:date-value="2017-03-07T00:00:00">
            <text:p>3/7/2017</text:p>
          </table:table-cell>
          <table:table-cell office:value-type="string">
            <text:p>GABINETE DE JUIZ FEDERAL/GABJU/VARA3/SSJFS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33</text:p>
          </table:table-cell>
          <table:table-cell office:value-type="string">
            <text:p>JOSEFA CARVALHO DE SOUZA</text:p>
          </table:table-cell>
          <table:table-cell table:style-name="ce334" office:value-type="string">
            <text:p>PREFEITURA CAMPO FORMOSO</text:p>
          </table:table-cell>
          <table:table-cell table:style-name="ce332" office:value-type="date" office:date-value="2017-05-02T00:00:00">
            <text:p>5/2/2017</text:p>
          </table:table-cell>
          <table:table-cell office:value-type="string">
            <text:p>SEÇÃO DE PROTOCOLO E INFORMAÇÕES PROCESSUAIS/SEPIP/SECVA/VARA1/SSJCFS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07</text:p>
          </table:table-cell>
          <table:table-cell office:value-type="string">
            <text:p>PATRÍCIA FREIRE GONÇALVES EL CHAMI SANTOS</text:p>
          </table:table-cell>
          <table:table-cell table:style-name="ce334" office:value-type="string">
            <text:p>PREFEITURA FEIRA DE SANTANA</text:p>
          </table:table-cell>
          <table:table-cell table:style-name="ce332" office:value-type="date" office:date-value="2019-06-04T00:00:00">
            <text:p>6/4/2019</text:p>
          </table:table-cell>
          <table:table-cell office:value-type="string">
            <text:p>SERVIÇO DE ATIVIDADES DESTACADAS/SAD/SECVA/VARA1/SSJFS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3</text:p>
          </table:table-cell>
          <table:table-cell office:value-type="string">
            <text:p>JESSICA MOREIRA DOS SANTOS SFREDO</text:p>
          </table:table-cell>
          <table:table-cell table:style-name="ce334" office:value-type="string">
            <text:p>PREFEITURA AGUAS FORMOSAS</text:p>
          </table:table-cell>
          <table:table-cell table:style-name="ce332" office:value-type="date" office:date-value="2020-05-05T00:00:00">
            <text:p>5/5/2020</text:p>
          </table:table-cell>
          <table:table-cell office:value-type="string">
            <text:p>SEÇÃO DE SUPORTE ADMINISTRATIVO E OPERACIONAL/SESAP/DISUB/SSJTAF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39</text:p>
          </table:table-cell>
          <table:table-cell office:value-type="string">
            <text:p>FÁTIMA GONÇALVES DA SILVA</text:p>
          </table:table-cell>
          <table:table-cell table:style-name="ce334" office:value-type="string">
            <text:p>PREFEITURA CAMPO FORMOSO</text:p>
          </table:table-cell>
          <table:table-cell table:style-name="ce332" office:value-type="date" office:date-value="2020-07-20T00:00:00">
            <text:p>7/20/2020</text:p>
          </table:table-cell>
          <table:table-cell office:value-type="string">
            <text:p>SERVIÇO DE ATIVIDADES DESTACADAS/SAD/SECVA/VARA1/SSJCFS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41</text:p>
          </table:table-cell>
          <table:table-cell office:value-type="string">
            <text:p>NARJARA LAPA BRITO</text:p>
          </table:table-cell>
          <table:table-cell table:style-name="ce334" office:value-type="string">
            <text:p>GOVERNO ESPIRITO SANTO</text:p>
          </table:table-cell>
          <table:table-cell table:style-name="ce332" office:value-type="date" office:date-value="2020-07-14T00:00:00">
            <text:p>7/14/2020</text:p>
          </table:table-cell>
          <table:table-cell office:value-type="string">
            <text:p>DIRETORIA DA SUBSEÇÃO/DISUB/SSJITB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68</text:p>
          </table:table-cell>
          <table:table-cell office:value-type="string">
            <text:p>LÍLIAN SOUZA TOURINHO SZANEIT</text:p>
          </table:table-cell>
          <table:table-cell table:style-name="ce334" office:value-type="string">
            <text:p>PREFEITURA JEQUIE</text:p>
          </table:table-cell>
          <table:table-cell table:style-name="ce332" office:value-type="date" office:date-value="2021-05-03T00:00:00">
            <text:p>5/3/2021</text:p>
          </table:table-cell>
          <table:table-cell office:value-type="string">
            <text:p>SERVIÇO DE ATIVIDADES DESTACADAS/SAD/NUCOD/COJEF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99</text:p>
          </table:table-cell>
          <table:table-cell office:value-type="string">
            <text:p>ANDREA BESSONOWA ROSA MARTINS MOREIRA</text:p>
          </table:table-cell>
          <table:table-cell table:style-name="ce334" office:value-type="string">
            <text:p>PREFEITURA SALVADOR</text:p>
          </table:table-cell>
          <table:table-cell table:style-name="ce332" office:value-type="date" office:date-value="2022-02-24T00:00:00">
            <text:p>2/24/2022</text:p>
          </table:table-cell>
          <table:table-cell office:value-type="string">
            <text:p>SERVIÇO DE EXECUÇÕES/SEREXE/SECVA/VARA1/SSJJUO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46</text:p>
          </table:table-cell>
          <table:table-cell office:value-type="string">
            <text:p>VALDINÉLIA RODRIGUES DOS SANTOS</text:p>
          </table:table-cell>
          <table:table-cell table:style-name="ce334" office:value-type="string">
            <text:p>PREFEITURA SALVADOR</text:p>
          </table:table-cell>
          <table:table-cell table:style-name="ce332" office:value-type="date" office:date-value="2010-03-02T00:00:00">
            <text:p>3/2/2010</text:p>
          </table:table-cell>
          <table:table-cell office:value-type="string">
            <text:p>SEÇÃO DE SUPORTE ADMINISTRATIVO/SESUD/SECVA/7ª VARA FEDERAL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625</text:p>
          </table:table-cell>
          <table:table-cell office:value-type="string">
            <text:p>JULIANA GUIMARÃES SANTOS</text:p>
          </table:table-cell>
          <table:table-cell table:style-name="ce334" office:value-type="string">
            <text:p>JF6</text:p>
          </table:table-cell>
          <table:table-cell table:style-name="ce332" office:value-type="date" office:date-value="2014-01-08T00:00:00">
            <text:p>1/8/2014</text:p>
          </table:table-cell>
          <table:table-cell office:value-type="string">
            <text:p>SECRETARIA DE VARA/SECVA/VARA1/SSJILH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5</text:p>
          </table:table-cell>
          <table:table-cell office:value-type="string">
            <text:p>DIANA LÚCIA DE OLIVEIRA SARMENT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2-10-03T00:00:00">
            <text:p>10/3/2022</text:p>
          </table:table-cell>
          <table:table-cell office:value-type="string">
            <text:p>APOIO AOS RELATORES - 3ª TURMA/APORE/TURREC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21</text:p>
          </table:table-cell>
          <table:table-cell office:value-type="string">
            <text:p>MARCÍLIO DA ROCHA CARDOS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1-13T00:00:00">
            <text:p>1/13/2023</text:p>
          </table:table-cell>
          <table:table-cell office:value-type="string">
            <text:p>SECRETARIA DA VARA/SECVA/VARA1/SSJTAF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1</text:p>
          </table:table-cell>
          <table:table-cell office:value-type="string">
            <text:p>LUIS CLÁUDIO COSTA DA CONCEIÇÃ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7-26T00:00:00">
            <text:p>7/26/2023</text:p>
          </table:table-cell>
          <table:table-cell office:value-type="string">
            <text:p>SECRETARIA DA VARA/SECVA/VARA1/SSJBMP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39</text:p>
          </table:table-cell>
          <table:table-cell office:value-type="string">
            <text:p>GISLIANNE DE SOUZA COUTO RAFFAELE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11-13T00:00:00">
            <text:p>11/13/2023</text:p>
          </table:table-cell>
          <table:table-cell office:value-type="string">
            <text:p>SECRETARIA ÚNICA DE TURMA RECURSAL/SETUR/TURREC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961</text:p>
          </table:table-cell>
          <table:table-cell office:value-type="string">
            <text:p>FILIPE DE OLIVEIRA LINS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21-01-13T00:00:00">
            <text:p>1/13/2021</text:p>
          </table:table-cell>
          <table:table-cell office:value-type="string">
            <text:p>GABINETE DE JUIZ FEDERAL/GABJU/22ª VARA F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10</text:p>
          </table:table-cell>
          <table:table-cell office:value-type="string">
            <text:p>AMANDA BRETAS MACHADO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2022-07-19T00:00:00">
            <text:p>7/19/2022</text:p>
          </table:table-cell>
          <table:table-cell office:value-type="string">
            <text:p>SEÇÃO DE PROTOCOLO E INFORMAÇÕES PROCESSUAIS/SEPIP/SECVA/12ª VARA/SJBA</text:p>
          </table:table-cell>
          <table:table-cell table:number-columns-repeated="249"/>
        </table:table-row>
        <table:table-row table:style-name="ro1">
          <table:table-cell office:value-type="string">
            <text:p>BA</text:p>
          </table:table-cell>
          <table:table-cell office:value-type="string">
            <text:p>BA2001050</text:p>
          </table:table-cell>
          <table:table-cell office:value-type="string">
            <text:p>JOSÉ LAÉRCIO SANTANA ARAÚJO</text:p>
          </table:table-cell>
          <table:table-cell table:style-name="ce334" office:value-type="string">
            <text:p>PREFEITURA ARACI</text:p>
          </table:table-cell>
          <table:table-cell table:style-name="ce332" office:value-type="date" office:date-value="2024-02-07T00:00:00">
            <text:p>2/7/2024</text:p>
          </table:table-cell>
          <table:table-cell office:value-type="string">
            <text:p>SERVIÇO DE ATIVIDADES DESTACADAS/SAD/SECVA/8ª VARA FEDERAL/SJBA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208404</text:p>
          </table:table-cell>
          <table:table-cell office:value-type="string">
            <text:p>JOSE JORGE DE ARAUJO LIMA</text:p>
          </table:table-cell>
          <table:table-cell table:style-name="ce334" office:value-type="string">
            <text:p>MINISTERIO DE MINAS E ENERGIA</text:p>
          </table:table-cell>
          <table:table-cell table:style-name="ce332" office:value-type="date" office:date-value="1994-11-08T00:00:00">
            <text:p>11/8/1994</text:p>
          </table:table-cell>
          <table:table-cell office:value-type="string">
            <text:p>SERVIÇO DE ATIVIDADES DESTACADAS/SAD/SECVA/14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322904</text:p>
          </table:table-cell>
          <table:table-cell office:value-type="string">
            <text:p>ALTINA TAVARES CAVALCANTE LUJAN ALBERCA</text:p>
          </table:table-cell>
          <table:table-cell table:style-name="ce334" office:value-type="string">
            <text:p>PGR</text:p>
          </table:table-cell>
          <table:table-cell table:style-name="ce332" office:value-type="date" office:date-value="2001-09-10T00:00:00">
            <text:p>9/10/2001</text:p>
          </table:table-cell>
          <table:table-cell office:value-type="string">
            <text:p>SETOR DE ANÁLISE DE CUMPRIMENTO DE SENTENÇA/SETCUM/SECVA/6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156</text:p>
          </table:table-cell>
          <table:table-cell office:value-type="string">
            <text:p>PATRICIA SILVA CARNEIRO</text:p>
          </table:table-cell>
          <table:table-cell table:style-name="ce334" office:value-type="string">
            <text:p>MINISTERIO AGRICULTURA</text:p>
          </table:table-cell>
          <table:table-cell table:style-name="ce332" office:value-type="date" office:date-value="2008-06-25T00:00:00">
            <text:p>6/25/2008</text:p>
          </table:table-cell>
          <table:table-cell office:value-type="string">
            <text:p>SECAO DE PAGAMENTO DE PESSOAL/SEPAG/NUCGP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35</text:p>
          </table:table-cell>
          <table:table-cell office:value-type="string">
            <text:p>JOSEFA PINHEIRO LOPES SOARES</text:p>
          </table:table-cell>
          <table:table-cell table:style-name="ce334" office:value-type="string">
            <text:p>MINISTERIO DA SAUDE</text:p>
          </table:table-cell>
          <table:table-cell table:style-name="ce332" office:value-type="date" office:date-value="2009-07-30T00:00:00">
            <text:p>7/30/2009</text:p>
          </table:table-cell>
          <table:table-cell office:value-type="string">
            <text:p>SETOR DE PROCESSAMENTO E PROCEDIMENTOS DE CONCILIAÇÃO/SEPCON/GABEX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57</text:p>
          </table:table-cell>
          <table:table-cell office:value-type="string">
            <text:p>LEONARDO FERNANDES BIRNBAUM</text:p>
          </table:table-cell>
          <table:table-cell table:style-name="ce334" office:value-type="string">
            <text:p>MINISTERIO DE DESENVOLVIMENTO REGIONAL</text:p>
          </table:table-cell>
          <table:table-cell table:style-name="ce332" office:value-type="date" office:date-value="2010-03-05T00:00:00">
            <text:p>3/5/2010</text:p>
          </table:table-cell>
          <table:table-cell office:value-type="string">
            <text:p>6ª VARA/6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83</text:p>
          </table:table-cell>
          <table:table-cell office:value-type="string">
            <text:p>DANIELA OLIVEIRA MARTINS FONSECA</text:p>
          </table:table-cell>
          <table:table-cell table:style-name="ce334" office:value-type="string">
            <text:p>PROCURADORIA GERAL DA REPUBLICA</text:p>
          </table:table-cell>
          <table:table-cell table:style-name="ce332" office:value-type="date" office:date-value="2010-09-20T00:00:00">
            <text:p>9/20/2010</text:p>
          </table:table-cell>
          <table:table-cell office:value-type="string">
            <text:p>GABINETE DE JUIZ FEDERAL SUBSTITUTO/GAJUS/10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90</text:p>
          </table:table-cell>
          <table:table-cell office:value-type="string">
            <text:p>CAMILA OLIVEIRA DE MEDEIROS PEREIRA</text:p>
          </table:table-cell>
          <table:table-cell table:style-name="ce334" office:value-type="string">
            <text:p>MINISTERIO AGRICULTURA</text:p>
          </table:table-cell>
          <table:table-cell table:style-name="ce332" office:value-type="date" office:date-value="2013-09-18T00:00:00">
            <text:p>9/18/2013</text:p>
          </table:table-cell>
          <table:table-cell office:value-type="string">
            <text:p>GABINETE DO JUIZ FEDERAL/GABJU/26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32</text:p>
          </table:table-cell>
          <table:table-cell office:value-type="string">
            <text:p>CAMILA DE MATTOS SODRE DE CASTRO</text:p>
          </table:table-cell>
          <table:table-cell table:style-name="ce334" office:value-type="string">
            <text:p>PROCURADORIA GERAL DA REPUBLICA</text:p>
          </table:table-cell>
          <table:table-cell table:style-name="ce332" office:value-type="date" office:date-value="2015-04-27T00:00:00">
            <text:p>4/27/2015</text:p>
          </table:table-cell>
          <table:table-cell office:value-type="string">
            <text:p>NÚCLEO DE ASSESSORIA AO GABINETE DE JUIZ FEDERAL/NUBJU/GABJU/14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66</text:p>
          </table:table-cell>
          <table:table-cell office:value-type="string">
            <text:p>JANIVAL FRANCISCO ALVES</text:p>
          </table:table-cell>
          <table:table-cell table:style-name="ce334" office:value-type="string">
            <text:p>PROCURADORIA GERAL DA REPUBLICA</text:p>
          </table:table-cell>
          <table:table-cell table:style-name="ce332" office:value-type="date" office:date-value="2015-08-19T00:00:00">
            <text:p>8/19/2015</text:p>
          </table:table-cell>
          <table:table-cell office:value-type="string">
            <text:p>NÚCLEO DE ASSESSORIA AO GABINETE DE JUIZ FEDERAL/NUBJU/GABJU/21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4</text:p>
          </table:table-cell>
          <table:table-cell office:value-type="string">
            <text:p>ELZA KOVALSKI ZALUSKI</text:p>
          </table:table-cell>
          <table:table-cell table:style-name="ce334" office:value-type="string">
            <text:p>PGR</text:p>
          </table:table-cell>
          <table:table-cell table:style-name="ce332" office:value-type="date" office:date-value="2020-04-17T00:00:00">
            <text:p>4/17/2020</text:p>
          </table:table-cell>
          <table:table-cell office:value-type="string">
            <text:p>NÚCLEO DE ASSESSORIA AO GABINETE DE JUIZ FEDERAL/NUBJU/GABJU/8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2</text:p>
          </table:table-cell>
          <table:table-cell office:value-type="string">
            <text:p>OZEIAS SOARES ROCHA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3-08-07T00:00:00">
            <text:p>8/7/2023</text:p>
          </table:table-cell>
          <table:table-cell office:value-type="string">
            <text:p>SERVIÇO DE ATIVIDADES DESTACADAS/SAD/SECVA/19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57</text:p>
          </table:table-cell>
          <table:table-cell office:value-type="string">
            <text:p>BRENDO NUNES DE SOUZA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3-11-29T00:00:00">
            <text:p>11/29/2023</text:p>
          </table:table-cell>
          <table:table-cell office:value-type="string">
            <text:p>SETOR DE ANÁLISE DE PROCEDIMENTOS DIVERSOS/SETPRO/SECVA/20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335604</text:p>
          </table:table-cell>
          <table:table-cell office:value-type="string">
            <text:p>ARMEA VIEIRA DELMONDES DE ALMEIDA</text:p>
          </table:table-cell>
          <table:table-cell table:style-name="ce334" office:value-type="string">
            <text:p>PROCURADORIA GERAL DA REPUBLICA</text:p>
          </table:table-cell>
          <table:table-cell table:style-name="ce332" office:value-type="date" office:date-value="2003-07-16T00:00:00">
            <text:p>7/16/2003</text:p>
          </table:table-cell>
          <table:table-cell office:value-type="string">
            <text:p>GABINETE EXECUTIVO DE APOIO AO CENTRO JUDICIÁRIO DE CONCILIAÇÃO/GABEX/CEJUC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67</text:p>
          </table:table-cell>
          <table:table-cell office:value-type="string">
            <text:p>RILDO RODRIGUES DA SILV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5-08-31T00:00:00">
            <text:p>8/31/2015</text:p>
          </table:table-cell>
          <table:table-cell office:value-type="string">
            <text:p>SETOR DE ANÁLISE DE PROCEDIMENTOS DIVERSOS/SETPRO/SECVA/5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44</text:p>
          </table:table-cell>
          <table:table-cell office:value-type="string">
            <text:p>THIARA MIRANDA ARRAIS</text:p>
          </table:table-cell>
          <table:table-cell table:style-name="ce334" office:value-type="string">
            <text:p>PREFEITURA SÃO RAIMUNDO DAS MANGABEIRAS</text:p>
          </table:table-cell>
          <table:table-cell table:style-name="ce332" office:value-type="date" office:date-value="2017-07-10T00:00:00">
            <text:p>7/10/2017</text:p>
          </table:table-cell>
          <table:table-cell office:value-type="string">
            <text:p>SECAO DE MODERNIZACAO ADMINISTRATIVA/SEMAD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74</text:p>
          </table:table-cell>
          <table:table-cell office:value-type="string">
            <text:p>MARTHIELA MANGOLIN COIMBRA</text:p>
          </table:table-cell>
          <table:table-cell table:style-name="ce334" office:value-type="string">
            <text:p>PREFEITURA WANDERLEY</text:p>
          </table:table-cell>
          <table:table-cell table:style-name="ce332" office:value-type="date" office:date-value="2018-04-02T00:00:00">
            <text:p>4/2/2018</text:p>
          </table:table-cell>
          <table:table-cell office:value-type="string">
            <text:p>SEÇÃO DE SUPORTE ADMINISTRATIVO/SESUD/SECVA/23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12</text:p>
          </table:table-cell>
          <table:table-cell office:value-type="string">
            <text:p>ISMAR MARQUES DOS SANTOS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9-01-09T00:00:00">
            <text:p>1/9/2019</text:p>
          </table:table-cell>
          <table:table-cell office:value-type="string">
            <text:p>SETOR DE ANÁLISE DO GABINETE DE JUIZ FEDERAL SUSBTITUTO/SETJUS/NUJUS/GAJUS/8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23</text:p>
          </table:table-cell>
          <table:table-cell office:value-type="string">
            <text:p>GENIANE RAQUEL BERTO DE ANDRADE PORTUGAL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9-06T00:00:00">
            <text:p>9/6/2021</text:p>
          </table:table-cell>
          <table:table-cell office:value-type="string">
            <text:p>SECAO DE CADASTRO DE PESSOAL/SECAP/NUCGP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28</text:p>
          </table:table-cell>
          <table:table-cell office:value-type="string">
            <text:p>RUBIANA DA SILVA MARTINS FIORILLO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10-07T00:00:00">
            <text:p>10/7/2021</text:p>
          </table:table-cell>
          <table:table-cell office:value-type="string">
            <text:p>25ª VARA/25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30</text:p>
          </table:table-cell>
          <table:table-cell office:value-type="string">
            <text:p>VANESSA BRANDAO CESTARO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10-13T00:00:00">
            <text:p>10/13/2021</text:p>
          </table:table-cell>
          <table:table-cell office:value-type="string">
            <text:p>SERVIÇO DE AUDITORIA DE INDENIZAÇÕES E BENEFÍCIOS/SERIBE/SEAGP/NUAUD/DIREF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8</text:p>
          </table:table-cell>
          <table:table-cell office:value-type="string">
            <text:p>FRANCISMEIRE SANTANA GONÇALVES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2-05-30T00:00:00">
            <text:p>5/30/2022</text:p>
          </table:table-cell>
          <table:table-cell office:value-type="string">
            <text:p>SETOR DE GESTÃO DE CONTRATOS DE MÃO DE OBRA TERCEIRIZADA/SETGET/NUASG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334404</text:p>
          </table:table-cell>
          <table:table-cell office:value-type="string">
            <text:p>ALESSANDRA SANCHEZ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03-05-12T00:00:00">
            <text:p>5/12/2003</text:p>
          </table:table-cell>
          <table:table-cell office:value-type="string">
            <text:p>GABINETE DE JUIZ FEDERAL SUBSTITUTO/GAJUS/23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351004</text:p>
          </table:table-cell>
          <table:table-cell office:value-type="string">
            <text:p>MAURICIO CORREA PERES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05-05-27T00:00:00">
            <text:p>5/27/2005</text:p>
          </table:table-cell>
          <table:table-cell office:value-type="string">
            <text:p>SETOR DE ANÁLISE DE CUMPRIMENTO DE SENTENÇA/SETCUM/SECVA/9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9</text:p>
          </table:table-cell>
          <table:table-cell office:value-type="string">
            <text:p>FRANCISCO VALSOMAR SANTOS DE OLIVEIRA</text:p>
          </table:table-cell>
          <table:table-cell table:style-name="ce334" office:value-type="string">
            <text:p>GOVERNO ACRE</text:p>
          </table:table-cell>
          <table:table-cell table:style-name="ce332" office:value-type="date" office:date-value="2023-08-24T00:00:00">
            <text:p>8/24/2023</text:p>
          </table:table-cell>
          <table:table-cell office:value-type="string">
            <text:p>SECAO DE PAGAMENTO DE PESSOAL/SEPAG/NUCGP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76</text:p>
          </table:table-cell>
          <table:table-cell office:value-type="string">
            <text:p>ABIAS MATOS LOIOLA</text:p>
          </table:table-cell>
          <table:table-cell table:style-name="ce334" office:value-type="string">
            <text:p>PREFEITURA ANAPOLIS</text:p>
          </table:table-cell>
          <table:table-cell table:style-name="ce332" office:value-type="date" office:date-value="2011-10-05T00:00:00">
            <text:p>10/5/2011</text:p>
          </table:table-cell>
          <table:table-cell office:value-type="string">
            <text:p>NÚCLEO DE COMUNICAÇÕES JUDICIAIS E VIDECONFERÊNCIA/NUCOV/DIREF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87</text:p>
          </table:table-cell>
          <table:table-cell office:value-type="string">
            <text:p>NOREH GUIMARAES PORTO CARVALHO</text:p>
          </table:table-cell>
          <table:table-cell table:style-name="ce334" office:value-type="string">
            <text:p>TJBA</text:p>
          </table:table-cell>
          <table:table-cell table:style-name="ce332" office:value-type="date" office:date-value="2011-11-28T00:00:00">
            <text:p>11/28/2011</text:p>
          </table:table-cell>
          <table:table-cell office:value-type="string">
            <text:p>APOIO AOS RELATORES - 1ª TURMA/APORE/TURREC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50</text:p>
          </table:table-cell>
          <table:table-cell office:value-type="string">
            <text:p>WESLEY REIS BRANDAO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5-07-07T00:00:00">
            <text:p>7/7/2015</text:p>
          </table:table-cell>
          <table:table-cell office:value-type="string">
            <text:p>SETOR DE ANÁLISE DE PROCEDIMENTOS DIVERSOS/SETPRO/SECVA/7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13</text:p>
          </table:table-cell>
          <table:table-cell office:value-type="string">
            <text:p>RENATA DE MENEZES MACHADO</text:p>
          </table:table-cell>
          <table:table-cell table:style-name="ce334" office:value-type="string">
            <text:p>PREFEITURA CIDADE OCIDENTAL</text:p>
          </table:table-cell>
          <table:table-cell table:style-name="ce332" office:value-type="date" office:date-value="2016-09-23T00:00:00">
            <text:p>9/23/2016</text:p>
          </table:table-cell>
          <table:table-cell office:value-type="string">
            <text:p>SETOR DE ANÁLISE DE CUMPRIMENTO DE SENTENÇA/SETCUM/SECVA/4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79</text:p>
          </table:table-cell>
          <table:table-cell office:value-type="string">
            <text:p>ANNY CAROLINY FERREIRA DE ASSIS TAVARES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18-05-04T00:00:00">
            <text:p>5/4/2018</text:p>
          </table:table-cell>
          <table:table-cell office:value-type="string">
            <text:p>APOIO AOS RELATORES - 3ª TURMA/APORE/TURREC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08</text:p>
          </table:table-cell>
          <table:table-cell office:value-type="string">
            <text:p>ROSANGELA REIS DA SILVA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18-11-22T00:00:00">
            <text:p>11/22/2018</text:p>
          </table:table-cell>
          <table:table-cell office:value-type="string">
            <text:p>SETOR DE ANÁLISE DE PROCEDIMENTOS DIVERSOS/SETPRO/SECVA/7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29</text:p>
          </table:table-cell>
          <table:table-cell office:value-type="string">
            <text:p>MARCUS VINICIUS CASTRO FERNANDES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19-07-16T00:00:00">
            <text:p>7/16/2019</text:p>
          </table:table-cell>
          <table:table-cell office:value-type="string">
            <text:p>SEÇÃO DE ATENDIMENTO, PROTOCOLO, CERTIDÃO E DIGITALIZAÇÃO/SEATE/NUCJU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37</text:p>
          </table:table-cell>
          <table:table-cell office:value-type="string">
            <text:p>MEIREJANE MESSIAS DOS SANTOS NOVATO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19-08-26T00:00:00">
            <text:p>8/26/2019</text:p>
          </table:table-cell>
          <table:table-cell office:value-type="string">
            <text:p>SETOR DE GESTÃO DE CONTRATOS DE MÃO DE OBRA TERCEIRIZADA/SETGET/NUASG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46</text:p>
          </table:table-cell>
          <table:table-cell office:value-type="string">
            <text:p>PEDRO PEREIRA DA SILVA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20-01-07T00:00:00">
            <text:p>1/7/2020</text:p>
          </table:table-cell>
          <table:table-cell office:value-type="string">
            <text:p>SETOR DE ANÁLISE DO GABINETE DE JUIZ FEDERAL/SETBJU/NUBJU/GABJU/13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1</text:p>
          </table:table-cell>
          <table:table-cell office:value-type="string">
            <text:p>DANILA GAMA ABREU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20-03-10T00:00:00">
            <text:p>3/10/2020</text:p>
          </table:table-cell>
          <table:table-cell office:value-type="string">
            <text:p>NÚCLEO DE ASSESSORIA AO GABINETE DE JUIZ FEDERAL SUBSTITUTO/NUJUS/GAJUS/6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6</text:p>
          </table:table-cell>
          <table:table-cell office:value-type="string">
            <text:p>CARLA PATRICIA RODRIGUES COUTINHO DE LIRA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20-05-26T00:00:00">
            <text:p>5/26/2020</text:p>
          </table:table-cell>
          <table:table-cell office:value-type="string">
            <text:p>CENTRAL DE MANDADOS/CEMAN/NUCOV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0</text:p>
          </table:table-cell>
          <table:table-cell office:value-type="string">
            <text:p>LUCINEIA TOFOLO</text:p>
          </table:table-cell>
          <table:table-cell table:style-name="ce334" office:value-type="string">
            <text:p>PREFEITURA CHAPECO</text:p>
          </table:table-cell>
          <table:table-cell table:style-name="ce332" office:value-type="date" office:date-value="2020-07-01T00:00:00">
            <text:p>7/1/2020</text:p>
          </table:table-cell>
          <table:table-cell office:value-type="string">
            <text:p>SETOR DE ANÁLISE DE PROCEDIMENTOS DIVERSOS/SETPRO/SECVA/14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1</text:p>
          </table:table-cell>
          <table:table-cell office:value-type="string">
            <text:p>LEICIANE DIAS PEREIRA</text:p>
          </table:table-cell>
          <table:table-cell table:style-name="ce334" office:value-type="string">
            <text:p>PREFEITURA APARECIDA DE GOIANIA</text:p>
          </table:table-cell>
          <table:table-cell table:style-name="ce332" office:value-type="date" office:date-value="2020-07-13T00:00:00">
            <text:p>7/13/2020</text:p>
          </table:table-cell>
          <table:table-cell office:value-type="string">
            <text:p>SEÇÃO DE AUDITORIA INTERNA DE GESTÃO DE PESSOAS/SEAGP/NUAUD/DIREF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9</text:p>
          </table:table-cell>
          <table:table-cell office:value-type="string">
            <text:p>ELAINE DE PAIVA FERREIRA NOVAIS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20-10-22T00:00:00">
            <text:p>10/22/2020</text:p>
          </table:table-cell>
          <table:table-cell office:value-type="string">
            <text:p>SETOR DE ANÁLISE DE CUMPRIMENTO DE SENTENÇA/SETCUM/SECVA/1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5</text:p>
          </table:table-cell>
          <table:table-cell office:value-type="string">
            <text:p>CAMILA OLIVEIRA DE PAULA MACHADO</text:p>
          </table:table-cell>
          <table:table-cell table:style-name="ce334" office:value-type="string">
            <text:p>PREFEITURA PORTO VELHO</text:p>
          </table:table-cell>
          <table:table-cell table:style-name="ce332" office:value-type="date" office:date-value="2021-03-03T00:00:00">
            <text:p>3/3/2021</text:p>
          </table:table-cell>
          <table:table-cell office:value-type="string">
            <text:p>SECRETARIA ÚNICA DE TURMA RECURSAL/SETUR/TURREC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4</text:p>
          </table:table-cell>
          <table:table-cell office:value-type="string">
            <text:p>DIOGO BARRETO PERFEITO CASTRO SILVA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21-04-15T00:00:00">
            <text:p>4/15/2021</text:p>
          </table:table-cell>
          <table:table-cell office:value-type="string">
            <text:p>SETOR DE PROCESSAMENTO E PROCEDIMENTOS DE CONCILIAÇÃO/SEPCON/GABEX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11</text:p>
          </table:table-cell>
          <table:table-cell office:value-type="string">
            <text:p>FELIPPE MENDES FALESIC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21-07-16T00:00:00">
            <text:p>7/16/2021</text:p>
          </table:table-cell>
          <table:table-cell office:value-type="string">
            <text:p>SECRETARIA DE VARA/SECVA/6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12</text:p>
          </table:table-cell>
          <table:table-cell office:value-type="string">
            <text:p>MEIRIANE VITORINO DE ARAUJO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21-07-20T00:00:00">
            <text:p>7/20/2021</text:p>
          </table:table-cell>
          <table:table-cell office:value-type="string">
            <text:p>SEÇÃO DE CONTRATOS/SETRA/NULIC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5</text:p>
          </table:table-cell>
          <table:table-cell office:value-type="string">
            <text:p>ANA PAULA RIBEIRO DE OLIVEIRA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22-04-08T00:00:00">
            <text:p>4/8/2022</text:p>
          </table:table-cell>
          <table:table-cell office:value-type="string">
            <text:p>SETOR DE ANÁLISE DE PROCEDIMENTOS DIVERSOS/SETPRO/SECVA/13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04</text:p>
          </table:table-cell>
          <table:table-cell office:value-type="string">
            <text:p>INGRID CAROLINI SILVA BRITO MAIA</text:p>
          </table:table-cell>
          <table:table-cell table:style-name="ce334" office:value-type="string">
            <text:p>GOVERNO ACRE</text:p>
          </table:table-cell>
          <table:table-cell table:style-name="ce332" office:value-type="date" office:date-value="2023-06-23T00:00:00">
            <text:p>6/23/2023</text:p>
          </table:table-cell>
          <table:table-cell office:value-type="string">
            <text:p>SECAO DE PAGAMENTO DE PESSOAL/SEPAG/NUCGP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0</text:p>
          </table:table-cell>
          <table:table-cell office:value-type="string">
            <text:p>JOHNNY PEREIRA DO NASCIMENTO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23-06-30T00:00:00">
            <text:p>6/30/2023</text:p>
          </table:table-cell>
          <table:table-cell office:value-type="string">
            <text:p>APOIO AOS RELATORES - 1ª TURMA/APORE/TURREC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5</text:p>
          </table:table-cell>
          <table:table-cell office:value-type="string">
            <text:p>MELISSA GONÇALVES DA CUNHA</text:p>
          </table:table-cell>
          <table:table-cell table:style-name="ce334" office:value-type="string">
            <text:p>PREFEITURA MORRINHOS</text:p>
          </table:table-cell>
          <table:table-cell table:style-name="ce332" office:value-type="date" office:date-value="2023-09-21T00:00:00">
            <text:p>9/21/2023</text:p>
          </table:table-cell>
          <table:table-cell office:value-type="string">
            <text:p>SERVIÇO DE AUDITORIA INTERNA CONTÁBIL E PATRIMONIAL/SERCOP/SEAUC/NUAUD/DIREF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61</text:p>
          </table:table-cell>
          <table:table-cell table:style-name="ce335" office:value-type="string">
            <text:p>DAYANE OMENA COSTA DE SALES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SETOR DE ANÁLISE DO GABINETE DE JUIZ FEDERAL SUBSTITUTO/SETJUS/NUJUS/GAJUS/13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69</text:p>
          </table:table-cell>
          <table:table-cell table:style-name="ce335" office:value-type="string">
            <text:p>ELAINE RIBEIRO DOS SANTOS COSTA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26T00:00:00">
            <text:p>1/26/2024</text:p>
          </table:table-cell>
          <table:table-cell office:value-type="string">
            <text:p>NUCLEO JUDICIARIO/NUCJU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71</text:p>
          </table:table-cell>
          <table:table-cell office:value-type="string">
            <text:p>LUCIANA DE OLIVEIRA LEAL SAMPAIO</text:p>
          </table:table-cell>
          <table:table-cell table:style-name="ce334" office:value-type="string">
            <text:p>TJPE</text:p>
          </table:table-cell>
          <table:table-cell table:style-name="ce332" office:value-type="date" office:date-value="2015-09-25T00:00:00">
            <text:p>9/25/2015</text:p>
          </table:table-cell>
          <table:table-cell office:value-type="string">
            <text:p>NÚCLEO DE ASSESSORIA AO GABINETE DE JUIZ FEDERAL SUBSTITUTO/NUJUS/GAJUS/20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306004</text:p>
          </table:table-cell>
          <table:table-cell office:value-type="string">
            <text:p>IVANETE DE OLIVEIRA CAIRE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1999-08-20T00:00:00">
            <text:p>8/20/1999</text:p>
          </table:table-cell>
          <table:table-cell office:value-type="string">
            <text:p>SETOR DE ANÁLISE DO GABINETE DE JUIZ FEDERAL/SETBJU/NUBJU/GABJU/9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318604</text:p>
          </table:table-cell>
          <table:table-cell office:value-type="string">
            <text:p>GERALDO MAGELA DE MEL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01-01-26T00:00:00">
            <text:p>1/26/2001</text:p>
          </table:table-cell>
          <table:table-cell office:value-type="string">
            <text:p>SEÇÃO DE SUPORTE ADMINISTRATIVO/SESUD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322304</text:p>
          </table:table-cell>
          <table:table-cell office:value-type="string">
            <text:p>ERIKA CHANTAL LOPES PEREI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01-08-01T00:00:00">
            <text:p>8/1/2001</text:p>
          </table:table-cell>
          <table:table-cell office:value-type="string">
            <text:p>SETOR DE ANÁLISE DO GABINETE DE JUIZ FEDERAL/SETBJU/NUBJU/GABJU/20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006</text:p>
          </table:table-cell>
          <table:table-cell office:value-type="string">
            <text:p>MARCOS VINICIUS RIBEIR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05-11-22T00:00:00">
            <text:p>11/22/2005</text:p>
          </table:table-cell>
          <table:table-cell office:value-type="string">
            <text:p>NÚCLEO DE APOIO À COORDENAÇÃO/NUCOD/COJEF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70</text:p>
          </table:table-cell>
          <table:table-cell office:value-type="string">
            <text:p>MARCIA ROCHA DE SOUS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0-05-17T00:00:00">
            <text:p>5/17/2010</text:p>
          </table:table-cell>
          <table:table-cell office:value-type="string">
            <text:p>SECRETARIA DE VARA/SECVA/12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50</text:p>
          </table:table-cell>
          <table:table-cell office:value-type="string">
            <text:p>GILBSON DA COSTA ALENCAR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1-05-31T00:00:00">
            <text:p>5/31/2011</text:p>
          </table:table-cell>
          <table:table-cell office:value-type="string">
            <text:p>SECAO DE COMUNICACAO SOCIAL/SECOM/DIREF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18</text:p>
          </table:table-cell>
          <table:table-cell office:value-type="string">
            <text:p>ERICO DE SOUZA SANTO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2-06-01T00:00:00">
            <text:p>6/1/2012</text:p>
          </table:table-cell>
          <table:table-cell office:value-type="string">
            <text:p>SECRETARIA ADMINISTRATIVA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02</text:p>
          </table:table-cell>
          <table:table-cell office:value-type="string">
            <text:p>JANE CAMPOS DA SILVA SANTO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4-12-18T00:00:00">
            <text:p>12/18/2014</text:p>
          </table:table-cell>
          <table:table-cell office:value-type="string">
            <text:p>SECRETARIA DE VARA/SECVA/7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24</text:p>
          </table:table-cell>
          <table:table-cell office:value-type="string">
            <text:p>LADINILSON DE OLIVEIRA CARVALH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5-03-19T00:00:00">
            <text:p>3/19/2015</text:p>
          </table:table-cell>
          <table:table-cell office:value-type="string">
            <text:p>SECRETARIA DE VARA/SECVA/15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39</text:p>
          </table:table-cell>
          <table:table-cell office:value-type="string">
            <text:p>ANAPAULA LIMA FERNANDES DOS REI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5-06-03T00:00:00">
            <text:p>6/3/2015</text:p>
          </table:table-cell>
          <table:table-cell office:value-type="string">
            <text:p>18ª VARA/18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83</text:p>
          </table:table-cell>
          <table:table-cell office:value-type="string">
            <text:p>GESIEL DE ANDRADE LEA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1-01-11T00:00:00">
            <text:p>1/11/2021</text:p>
          </table:table-cell>
          <table:table-cell office:value-type="string">
            <text:p>SECRETARIA DE VARA/SECVA/1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4</text:p>
          </table:table-cell>
          <table:table-cell office:value-type="string">
            <text:p>VITOR DAVID SOUZA GALERA</text:p>
          </table:table-cell>
          <table:table-cell table:style-name="ce334" office:value-type="string">
            <text:p>STJ</text:p>
          </table:table-cell>
          <table:table-cell table:style-name="ce332" office:value-type="date" office:date-value="2021-02-19T00:00:00">
            <text:p>2/19/2021</text:p>
          </table:table-cell>
          <table:table-cell office:value-type="string">
            <text:p>NÚCLEO DE ASSESSORIA AO GABINETE DE JUIZ FEDERAL SUBSTITUTO/NUJUS/GAJUS/20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6</text:p>
          </table:table-cell>
          <table:table-cell office:value-type="string">
            <text:p>QUIRINO PEREIRA PERES NET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1-03-11T00:00:00">
            <text:p>3/11/2021</text:p>
          </table:table-cell>
          <table:table-cell office:value-type="string">
            <text:p>NÚCLEO DE ASSESSORIA AO GABINETE DE JUIZ FEDERAL/NUBJU/GABJU/3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21</text:p>
          </table:table-cell>
          <table:table-cell office:value-type="string">
            <text:p>JULIO CESAR PIRES DE OLIVEI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1-09-02T00:00:00">
            <text:p>9/2/2021</text:p>
          </table:table-cell>
          <table:table-cell office:value-type="string">
            <text:p>NÚCLEO DE TECNOLOGIA DA INFORMAÇÃO/NUTEC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3</text:p>
          </table:table-cell>
          <table:table-cell office:value-type="string">
            <text:p>LIGIA SOUZA DO REGO GARONCE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2-02-04T00:00:00">
            <text:p>2/4/2022</text:p>
          </table:table-cell>
          <table:table-cell office:value-type="string">
            <text:p>SETOR DE ANÁLISE DE CUMPRIMENTO DE SENTENÇA/SETCUM/SECVA/6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54</text:p>
          </table:table-cell>
          <table:table-cell office:value-type="string">
            <text:p>MONICA DE JESUS COST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2-04-05T00:00:00">
            <text:p>4/5/2022</text:p>
          </table:table-cell>
          <table:table-cell office:value-type="string">
            <text:p>SETOR DE ANÁLISE DE PROCEDIMENTOS DIVERSOS/SETPRO/SECVA/13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91</text:p>
          </table:table-cell>
          <table:table-cell office:value-type="string">
            <text:p>AMANDA ERMEL WILLEMANN</text:p>
          </table:table-cell>
          <table:table-cell table:style-name="ce334" office:value-type="string">
            <text:p>JF2</text:p>
          </table:table-cell>
          <table:table-cell table:style-name="ce332" office:value-type="date" office:date-value="2023-03-20T00:00:00">
            <text:p>3/20/2023</text:p>
          </table:table-cell>
          <table:table-cell office:value-type="string">
            <text:p>SEÇÃO DE SUPORTE ADMINISTRATIVO/SESUD/SECVA/19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95</text:p>
          </table:table-cell>
          <table:table-cell office:value-type="string">
            <text:p>GLEUCILAINE FERREIRA DA SILVA TAVARE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08T00:00:00">
            <text:p>5/8/2023</text:p>
          </table:table-cell>
          <table:table-cell office:value-type="string">
            <text:p>SEÇÃO DE SUPORTE ADMINISTRATIVO/SESUD/SECAD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8</text:p>
          </table:table-cell>
          <table:table-cell office:value-type="string">
            <text:p>JOSE MARCELO DA SILV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8-03T00:00:00">
            <text:p>8/3/2023</text:p>
          </table:table-cell>
          <table:table-cell office:value-type="string">
            <text:p>SECRETARIA DE VARA/SECVA/2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19</text:p>
          </table:table-cell>
          <table:table-cell office:value-type="string">
            <text:p>GLEICE MARIA SOARES BENTO MAZEPA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8-07T00:00:00">
            <text:p>8/7/2023</text:p>
          </table:table-cell>
          <table:table-cell office:value-type="string">
            <text:p>SECRETARIA DA 9ª VARA/SECVA/9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27</text:p>
          </table:table-cell>
          <table:table-cell office:value-type="string">
            <text:p>IANE MARIA PINHEIRO NOLASC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8-17T00:00:00">
            <text:p>8/17/2023</text:p>
          </table:table-cell>
          <table:table-cell office:value-type="string">
            <text:p>GABINETE DE JUIZ FEDERAL/GABJU/27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4</text:p>
          </table:table-cell>
          <table:table-cell office:value-type="string">
            <text:p>LILA MARA CHAGAS MONTEIR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9-15T00:00:00">
            <text:p>9/15/2023</text:p>
          </table:table-cell>
          <table:table-cell office:value-type="string">
            <text:p>NÚCLEO DE ASSESSORIA AO GABINETE DE JUIZ FEDERAL/NUBJU/GABJU/3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9</text:p>
          </table:table-cell>
          <table:table-cell office:value-type="string">
            <text:p>DEBORAH LIMA LEITE DO NASCIMENTO</text:p>
          </table:table-cell>
          <table:table-cell table:style-name="ce334" office:value-type="string">
            <text:p>JF4</text:p>
          </table:table-cell>
          <table:table-cell table:style-name="ce332" office:value-type="date" office:date-value="2023-10-02T00:00:00">
            <text:p>10/2/2023</text:p>
          </table:table-cell>
          <table:table-cell office:value-type="string">
            <text:p>NÚCLEO DE ASSESSORIA AO GABINETE DE JUIZ FEDERAL SUBSTITUTO/NUJUS/GAJUS/21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50</text:p>
          </table:table-cell>
          <table:table-cell office:value-type="string">
            <text:p>CLEODON DE ALBUQUERQUE COELHO FERNANDES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20-03-03T00:00:00">
            <text:p>3/3/2020</text:p>
          </table:table-cell>
          <table:table-cell office:value-type="string">
            <text:p>SETOR DE ANÁLISE DE PROCEDIMENTOS DIVERSOS/SETPRO/SECVA/17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85</text:p>
          </table:table-cell>
          <table:table-cell office:value-type="string">
            <text:p>ISABEL CRISTINA DE SA BITTENCOURT CAMARA E SILVA</text:p>
          </table:table-cell>
          <table:table-cell table:style-name="ce334" office:value-type="string">
            <text:p>STJ</text:p>
          </table:table-cell>
          <table:table-cell table:style-name="ce332" office:value-type="date" office:date-value="2021-01-21T00:00:00">
            <text:p>1/21/2021</text:p>
          </table:table-cell>
          <table:table-cell office:value-type="string">
            <text:p>SETOR DE ANÁLISE DO GABINETE DE JUIZ FEDERAL SUBSTITUTO/SETJUS/NUJUS/GAJUS/20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90</text:p>
          </table:table-cell>
          <table:table-cell office:value-type="string">
            <text:p>PAULA DUMIT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21-02-05T00:00:00">
            <text:p>2/5/2021</text:p>
          </table:table-cell>
          <table:table-cell office:value-type="string">
            <text:p>NÚCLEO DE ASSESSORIA AO GABINETE DE JUIZ FEDERAL SUBSTITUTO/NUJUS/GAJUS/2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0</text:p>
          </table:table-cell>
          <table:table-cell office:value-type="string">
            <text:p>CARLOS ALBERTO BARBOSA DE ABREU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21-03-24T00:00:00">
            <text:p>3/24/2021</text:p>
          </table:table-cell>
          <table:table-cell office:value-type="string">
            <text:p>SEÇÃO DE INFORMAÇÕES PROCESSUAIS/SEINP/SECVA/27ª VARA/SJDF</text:p>
          </table:table-cell>
          <table:table-cell table:number-columns-repeated="249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03</text:p>
          </table:table-cell>
          <table:table-cell office:value-type="string">
            <text:p>RICHARD ZOLTAN SEABRA REIS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21-04-07T00:00:00">
            <text:p>4/7/2021</text:p>
          </table:table-cell>
          <table:table-cell office:value-type="string">
            <text:p>SEÇÃO DE AUDITORIA INTERNA DE GESTÃO ADMINISTRATIVA E CONTÁBIL/SEAUC/NUAUD/DIREF/SJDF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6</text:p>
          </table:table-cell>
          <table:table-cell office:value-type="string">
            <text:p>RONAIKA MARQUES GARCI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4-15T00:00:00">
            <text:p>4/15/2021</text:p>
          </table:table-cell>
          <table:table-cell office:value-type="string">
            <text:p>SEÇÃO DE DESENVOLVIMENTO E AVALIAÇÃO DE RECURSOS HUMANOS/SEDER/NUCGP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7</text:p>
          </table:table-cell>
          <table:table-cell office:value-type="string">
            <text:p>LEANDRO HAILY SANTOS OLIVEIR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4-23T00:00:00">
            <text:p>4/23/2021</text:p>
          </table:table-cell>
          <table:table-cell office:value-type="string">
            <text:p>SEÇÃO DE SISTEMAS E SUPORTE TÉCNICO DE TI/SESIS/SEISI/NUTEC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8</text:p>
          </table:table-cell>
          <table:table-cell office:value-type="string">
            <text:p>TIAGO VIEIRA PAULA BENI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4-26T00:00:00">
            <text:p>4/26/2021</text:p>
          </table:table-cell>
          <table:table-cell office:value-type="string">
            <text:p>SECAO DE COMUNICACAO SOCIAL/SECOS/DIREF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9</text:p>
          </table:table-cell>
          <table:table-cell office:value-type="string">
            <text:p>JOAQUIM PAULINO DA SILV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5-03T00:00:00">
            <text:p>5/3/2021</text:p>
          </table:table-cell>
          <table:table-cell office:value-type="string">
            <text:p>SEÇÃO DE ENGENHARIA/SEENG/NUCAD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2</text:p>
          </table:table-cell>
          <table:table-cell office:value-type="string">
            <text:p>CELSO ANTONIO BEZERRA BRITO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5-07T00:00:00">
            <text:p>5/7/2021</text:p>
          </table:table-cell>
          <table:table-cell office:value-type="string">
            <text:p>SECRETARIA DE VARA/SECVA/6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3</text:p>
          </table:table-cell>
          <table:table-cell office:value-type="string">
            <text:p>CRISTIANE TAVARES DE OLIVEIR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5-07T00:00:00">
            <text:p>5/7/2021</text:p>
          </table:table-cell>
          <table:table-cell office:value-type="string">
            <text:p>SEÇÃO DE DESENVOLVIMENTO E AVALIAÇÃO DE RECURSOS HUMANOS/SEDER/NUCGP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82</text:p>
          </table:table-cell>
          <table:table-cell office:value-type="string">
            <text:p>JANAINA DAS GRAÇAS ARAUJO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8-16T00:00:00">
            <text:p>8/16/2021</text:p>
          </table:table-cell>
          <table:table-cell office:value-type="string">
            <text:p>SEÇÃO DE ENGENHARIA/SEENG/NUCAD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1</text:p>
          </table:table-cell>
          <table:table-cell office:value-type="string">
            <text:p>LUIZ MARIO SCHIAVON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2-04-04T00:00:00">
            <text:p>4/4/2022</text:p>
          </table:table-cell>
          <table:table-cell office:value-type="string">
            <text:p>SECAO DE SERVICOS GERAIS/SESEG/NUCAD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2</text:p>
          </table:table-cell>
          <table:table-cell office:value-type="string">
            <text:p>DAYSE DE ARAUJO FONTENELLE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2-04-19T00:00:00">
            <text:p>4/19/2022</text:p>
          </table:table-cell>
          <table:table-cell office:value-type="string">
            <text:p>SETOR DE BIBLIOTECA/SETBIB/DIREF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3</text:p>
          </table:table-cell>
          <table:table-cell office:value-type="string">
            <text:p>WANER JOSE DE CASTRO TORRES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2-04-22T00:00:00">
            <text:p>4/22/2022</text:p>
          </table:table-cell>
          <table:table-cell office:value-type="string">
            <text:p>NUCLEO DE ADMINISTRACAO/NUCAD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5</text:p>
          </table:table-cell>
          <table:table-cell office:value-type="string">
            <text:p>RAFAEL VALADARES LEITE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2-05-09T00:00:00">
            <text:p>5/9/2022</text:p>
          </table:table-cell>
          <table:table-cell office:value-type="string">
            <text:p>NUCLEO DE ADMINISTRACAO/NUCAD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7</text:p>
          </table:table-cell>
          <table:table-cell office:value-type="string">
            <text:p>RENATO DE OLIVEIRA PAIV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2-05-25T00:00:00">
            <text:p>5/25/2022</text:p>
          </table:table-cell>
          <table:table-cell office:value-type="string">
            <text:p>NUCLEO DE ADMINISTRACAO/NUCAD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8</text:p>
          </table:table-cell>
          <table:table-cell office:value-type="string">
            <text:p>GUSTAVO HENRIQUE GONÇALVES DE ALMEID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2-05-25T00:00:00">
            <text:p>5/25/2022</text:p>
          </table:table-cell>
          <table:table-cell office:value-type="string">
            <text:p>SECRETARIA ADMINISTRATIVA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004</text:p>
          </table:table-cell>
          <table:table-cell office:value-type="string">
            <text:p>KATIA MARIA DE MELO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07-12-10T00:00:00">
            <text:p>12/10/2007</text:p>
          </table:table-cell>
          <table:table-cell office:value-type="string">
            <text:p>SETOR DE ATERMAÇÃO ONLINE/SETATE/GABEX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077</text:p>
          </table:table-cell>
          <table:table-cell office:value-type="string">
            <text:p>MARCELO CRISTIANO VIEIRA RABELO</text:p>
          </table:table-cell>
          <table:table-cell table:style-name="ce334" office:value-type="string">
            <text:p>PREFEITURA LUZIANIA</text:p>
          </table:table-cell>
          <table:table-cell table:style-name="ce332" office:value-type="date" office:date-value="2010-05-10T00:00:00">
            <text:p>5/10/2010</text:p>
          </table:table-cell>
          <table:table-cell office:value-type="string">
            <text:p>CENTRAL DE MANDADOS/CEMAN/NUCJU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086</text:p>
          </table:table-cell>
          <table:table-cell office:value-type="string">
            <text:p>SIMONE AIRES DE AZEVEDO LOBO LOPES</text:p>
          </table:table-cell>
          <table:table-cell table:style-name="ce334" office:value-type="string">
            <text:p>TJGO</text:p>
          </table:table-cell>
          <table:table-cell table:style-name="ce332" office:value-type="date" office:date-value="2010-10-08T00:00:00">
            <text:p>10/8/2010</text:p>
          </table:table-cell>
          <table:table-cell office:value-type="string">
            <text:p>SECRETARIA DE VARA/SECVA/10a.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204</text:p>
          </table:table-cell>
          <table:table-cell office:value-type="string">
            <text:p>ANTONIO FERNANDO RORIZ DE LIMA</text:p>
          </table:table-cell>
          <table:table-cell table:style-name="ce334" office:value-type="string">
            <text:p>PREFEITURA LUZIANIA</text:p>
          </table:table-cell>
          <table:table-cell table:style-name="ce332" office:value-type="date" office:date-value="2011-12-05T00:00:00">
            <text:p>12/5/2011</text:p>
          </table:table-cell>
          <table:table-cell office:value-type="string">
            <text:p>SERVIÇO DE ATIVIDADES DESTACADAS/SAD/SECVA/VARA1/SSJLZ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284</text:p>
          </table:table-cell>
          <table:table-cell office:value-type="string">
            <text:p>MICHEL RODRIGUES TOSTA</text:p>
          </table:table-cell>
          <table:table-cell table:style-name="ce334" office:value-type="string">
            <text:p>PREFEITURA JATAI</text:p>
          </table:table-cell>
          <table:table-cell table:style-name="ce332" office:value-type="date" office:date-value="2013-01-07T00:00:00">
            <text:p>1/7/2013</text:p>
          </table:table-cell>
          <table:table-cell office:value-type="string">
            <text:p>SEÇÃO DE PROCESSAMENTO E PROCEDIMENTOS DIVERSOS/SEPOD/SECVA/VARA1/SSJJTI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305</text:p>
          </table:table-cell>
          <table:table-cell office:value-type="string">
            <text:p>JULIO CESAR GADIA</text:p>
          </table:table-cell>
          <table:table-cell table:style-name="ce334" office:value-type="string">
            <text:p>PREFEITURA ANAPOLIS</text:p>
          </table:table-cell>
          <table:table-cell table:style-name="ce332" office:value-type="date" office:date-value="2013-06-03T00:00:00">
            <text:p>6/3/2013</text:p>
          </table:table-cell>
          <table:table-cell office:value-type="string">
            <text:p>SERVIÇO DE ATIVIDADES DESTACADAS/SAD/SECVA/9a.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323</text:p>
          </table:table-cell>
          <table:table-cell office:value-type="string">
            <text:p>RONYFLAVIO FREITAS DE LIMA</text:p>
          </table:table-cell>
          <table:table-cell table:style-name="ce334" office:value-type="string">
            <text:p>PREFEITURA CAMPOS BELOS</text:p>
          </table:table-cell>
          <table:table-cell table:style-name="ce332" office:value-type="date" office:date-value="2013-11-21T00:00:00">
            <text:p>11/21/2013</text:p>
          </table:table-cell>
          <table:table-cell office:value-type="string">
            <text:p>SERVIÇO DE ATIVIDADES DESTACADAS/SAD/COJEF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428</text:p>
          </table:table-cell>
          <table:table-cell office:value-type="string">
            <text:p>VERANICE CORREIA SILVA</text:p>
          </table:table-cell>
          <table:table-cell table:style-name="ce334" office:value-type="string">
            <text:p>PREFEITURA URUAÇU</text:p>
          </table:table-cell>
          <table:table-cell table:style-name="ce332" office:value-type="date" office:date-value="2015-10-01T00:00:00">
            <text:p>10/1/2015</text:p>
          </table:table-cell>
          <table:table-cell office:value-type="string">
            <text:p>SERVIÇO DE ATIVIDADES DESTACADAS/SAD/SECVA/VARA1/SSJURC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439</text:p>
          </table:table-cell>
          <table:table-cell office:value-type="string">
            <text:p>REJAINE MARQUES BATISTA</text:p>
          </table:table-cell>
          <table:table-cell table:style-name="ce334" office:value-type="string">
            <text:p>PREFEITURA ITUMBIARA</text:p>
          </table:table-cell>
          <table:table-cell table:style-name="ce332" office:value-type="date" office:date-value="2016-03-10T00:00:00">
            <text:p>3/10/2016</text:p>
          </table:table-cell>
          <table:table-cell office:value-type="string">
            <text:p>GABINETE DE JUIZ FEDERAL/GABJU/VARA1/SSJIUB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447</text:p>
          </table:table-cell>
          <table:table-cell office:value-type="string">
            <text:p>LAERTE ANTONIO PORTO</text:p>
          </table:table-cell>
          <table:table-cell table:style-name="ce334" office:value-type="string">
            <text:p>PREFEITURA JATAI</text:p>
          </table:table-cell>
          <table:table-cell table:style-name="ce332" office:value-type="date" office:date-value="2016-06-14T00:00:00">
            <text:p>6/14/2016</text:p>
          </table:table-cell>
          <table:table-cell office:value-type="string">
            <text:p>SERVIÇO DE ATIVIDADES DESTACADAS/SAD/SECVA/VARA1/SSJJTI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448</text:p>
          </table:table-cell>
          <table:table-cell office:value-type="string">
            <text:p>MARCELA CANCADO NOGUEIRA</text:p>
          </table:table-cell>
          <table:table-cell table:style-name="ce334" office:value-type="string">
            <text:p>GOVERNO MATO GROSSO</text:p>
          </table:table-cell>
          <table:table-cell table:style-name="ce332" office:value-type="date" office:date-value="2016-08-01T00:00:00">
            <text:p>8/1/2016</text:p>
          </table:table-cell>
          <table:table-cell office:value-type="string">
            <text:p>SEÇÃO DE APOIO A JULGAMENTOS/SEAPJ/SECVA/15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7</text:p>
          </table:table-cell>
          <table:table-cell office:value-type="string">
            <text:p>FARLEY TEODORO DO SANTOS</text:p>
          </table:table-cell>
          <table:table-cell table:style-name="ce334" office:value-type="string">
            <text:p>PREFEITURA APARECIDA DE GOIANIA</text:p>
          </table:table-cell>
          <table:table-cell table:style-name="ce332" office:value-type="date" office:date-value="2017-03-03T00:00:00">
            <text:p>3/3/2017</text:p>
          </table:table-cell>
          <table:table-cell office:value-type="string">
            <text:p>SERVIÇO DE ATIVIDADES DESTACADAS/SAD/SECVA/VARA1/SSJACG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9</text:p>
          </table:table-cell>
          <table:table-cell office:value-type="string">
            <text:p>DEUZELIO HENRIQUE FREITAS</text:p>
          </table:table-cell>
          <table:table-cell table:style-name="ce334" office:value-type="string">
            <text:p>PREFEITURA URUAÇU</text:p>
          </table:table-cell>
          <table:table-cell table:style-name="ce332" office:value-type="date" office:date-value="2017-04-07T00:00:00">
            <text:p>4/7/2017</text:p>
          </table:table-cell>
          <table:table-cell office:value-type="string">
            <text:p>SERVIÇO DE ATIVIDADES DESTACADAS/SAD/SECVA/VARA1/SSJURC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488</text:p>
          </table:table-cell>
          <table:table-cell office:value-type="string">
            <text:p>SILENE RODRIGUES BERNARDES</text:p>
          </table:table-cell>
          <table:table-cell table:style-name="ce334" office:value-type="string">
            <text:p>PREFEITURA SENADOR CANEDO</text:p>
          </table:table-cell>
          <table:table-cell table:style-name="ce332" office:value-type="date" office:date-value="2018-05-02T00:00:00">
            <text:p>5/2/2018</text:p>
          </table:table-cell>
          <table:table-cell office:value-type="string">
            <text:p>SEÇÃO DE EXECUÇÃO ORÇAMENTÁRIA E FINANCEIRA/SEOFI/NUCAD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492</text:p>
          </table:table-cell>
          <table:table-cell office:value-type="string">
            <text:p>CINDY LORRANE GONÇALVES SILVA</text:p>
          </table:table-cell>
          <table:table-cell table:style-name="ce334" office:value-type="string">
            <text:p>PREFEITURA JATAI</text:p>
          </table:table-cell>
          <table:table-cell table:style-name="ce332" office:value-type="date" office:date-value="2018-06-06T00:00:00">
            <text:p>6/6/2018</text:p>
          </table:table-cell>
          <table:table-cell office:value-type="string">
            <text:p>SERVIÇO DE ATIVIDADES DESTACADAS/SAD/SECVA/VARA1/SSJJTI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04</text:p>
          </table:table-cell>
          <table:table-cell office:value-type="string">
            <text:p>RENATA MARTINS DA CUNHA DE ABREU</text:p>
          </table:table-cell>
          <table:table-cell table:style-name="ce334" office:value-type="string">
            <text:p>TJPA</text:p>
          </table:table-cell>
          <table:table-cell table:style-name="ce332" office:value-type="date" office:date-value="2018-09-05T00:00:00">
            <text:p>9/5/2018</text:p>
          </table:table-cell>
          <table:table-cell office:value-type="string">
            <text:p>GABINETE DE JUIZ FEDERAL/GABJU/11a.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09</text:p>
          </table:table-cell>
          <table:table-cell office:value-type="string">
            <text:p>THIAGO CESAR DE MOURA MEIRELES</text:p>
          </table:table-cell>
          <table:table-cell table:style-name="ce334" office:value-type="string">
            <text:p>PREFEITURA URUAÇU</text:p>
          </table:table-cell>
          <table:table-cell table:style-name="ce332" office:value-type="date" office:date-value="2018-10-29T00:00:00">
            <text:p>10/29/2018</text:p>
          </table:table-cell>
          <table:table-cell office:value-type="string">
            <text:p>SERVIÇO DE ATIVIDADES DESTACADAS/SAD/SECVA/VARA1/SSJURC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23</text:p>
          </table:table-cell>
          <table:table-cell office:value-type="string">
            <text:p>MARCELO DE OLIVEIRA MONTEIRO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19-10-07T00:00:00">
            <text:p>10/7/2019</text:p>
          </table:table-cell>
          <table:table-cell office:value-type="string">
            <text:p>SEÇÃO DE PAGAMENTO DE PESSOAL/SEPAG/NUCGP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2</text:p>
          </table:table-cell>
          <table:table-cell office:value-type="string">
            <text:p>RODRIGO RODRIGUES CHAVES</text:p>
          </table:table-cell>
          <table:table-cell table:style-name="ce334" office:value-type="string">
            <text:p>GOVERNO GOIAS</text:p>
          </table:table-cell>
          <table:table-cell table:style-name="ce332" office:value-type="date" office:date-value="2020-04-17T00:00:00">
            <text:p>4/17/2020</text:p>
          </table:table-cell>
          <table:table-cell office:value-type="string">
            <text:p>SECRETARIA ADMINISTRATIVA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4</text:p>
          </table:table-cell>
          <table:table-cell office:value-type="string">
            <text:p>NAGELLA  MENDES DE QUEIROZ</text:p>
          </table:table-cell>
          <table:table-cell table:style-name="ce334" office:value-type="string">
            <text:p>PREFEITURA UBERLANDIA</text:p>
          </table:table-cell>
          <table:table-cell table:style-name="ce332" office:value-type="date" office:date-value="2020-06-01T00:00:00">
            <text:p>6/1/2020</text:p>
          </table:table-cell>
          <table:table-cell office:value-type="string">
            <text:p>SECRETARIA ADMINISTRATIVA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6</text:p>
          </table:table-cell>
          <table:table-cell office:value-type="string">
            <text:p>DANILLO RODRIGUES DE SOUZA</text:p>
          </table:table-cell>
          <table:table-cell table:style-name="ce334" office:value-type="string">
            <text:p>PREFEITURA ITUMBIARA</text:p>
          </table:table-cell>
          <table:table-cell table:style-name="ce332" office:value-type="date" office:date-value="2020-06-18T00:00:00">
            <text:p>6/18/2020</text:p>
          </table:table-cell>
          <table:table-cell office:value-type="string">
            <text:p>SEÇÃO DE PROTOCOLO E SUPORTE JUDICIAL/SEPJU/DISUB/SSJIUB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8</text:p>
          </table:table-cell>
          <table:table-cell office:value-type="string">
            <text:p>VANESSA CAVALCANTI SOARES</text:p>
          </table:table-cell>
          <table:table-cell table:style-name="ce334" office:value-type="string">
            <text:p>PREFEITURA GOIANIA</text:p>
          </table:table-cell>
          <table:table-cell table:style-name="ce332" office:value-type="date" office:date-value="2020-07-21T00:00:00">
            <text:p>7/21/2020</text:p>
          </table:table-cell>
          <table:table-cell office:value-type="string">
            <text:p>SERVIÇO DE ATIVIDADES DESTACADAS/SAD/COJEF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0</text:p>
          </table:table-cell>
          <table:table-cell office:value-type="string">
            <text:p>ROSALIA DA TRINDADE CURADO FARIA</text:p>
          </table:table-cell>
          <table:table-cell table:style-name="ce334" office:value-type="string">
            <text:p>PREFEITURA ANAPOLIS</text:p>
          </table:table-cell>
          <table:table-cell table:style-name="ce332" office:value-type="date" office:date-value="2020-09-15T00:00:00">
            <text:p>9/15/2020</text:p>
          </table:table-cell>
          <table:table-cell office:value-type="string">
            <text:p>SEÇÃO DE APOIO ADMINISTRATIVO E JUDICIAL/SEAJU/SECVA/VARA1/SSJANS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5</text:p>
          </table:table-cell>
          <table:table-cell office:value-type="string">
            <text:p>EINSTEIN ABNER GONÇALVES DA GUARDA</text:p>
          </table:table-cell>
          <table:table-cell table:style-name="ce334" office:value-type="string">
            <text:p>PREFEITURA ANAPOLIS</text:p>
          </table:table-cell>
          <table:table-cell table:style-name="ce332" office:value-type="date" office:date-value="2020-10-15T00:00:00">
            <text:p>10/15/2020</text:p>
          </table:table-cell>
          <table:table-cell office:value-type="string">
            <text:p>GABINETE DE JUIZ FEDERAL/GABJU/VARA1/SSJANS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6</text:p>
          </table:table-cell>
          <table:table-cell office:value-type="string">
            <text:p>IDALIANA DE MELO MONTEIRO</text:p>
          </table:table-cell>
          <table:table-cell table:style-name="ce334" office:value-type="string">
            <text:p>PREFEITURA ANAPOLIS</text:p>
          </table:table-cell>
          <table:table-cell table:style-name="ce332" office:value-type="date" office:date-value="2020-10-15T00:00:00">
            <text:p>10/15/2020</text:p>
          </table:table-cell>
          <table:table-cell office:value-type="string">
            <text:p>SERVIÇO DE ATIVIDADES DESTACADAS/SAD/SECVA/VARA2/SSJANS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47</text:p>
          </table:table-cell>
          <table:table-cell office:value-type="string">
            <text:p>JAQUELINE CHAVES SANTIAGO</text:p>
          </table:table-cell>
          <table:table-cell table:style-name="ce334" office:value-type="string">
            <text:p>PREFEITURA ANAPOLIS</text:p>
          </table:table-cell>
          <table:table-cell table:style-name="ce332" office:value-type="date" office:date-value="2020-10-21T00:00:00">
            <text:p>10/21/2020</text:p>
          </table:table-cell>
          <table:table-cell office:value-type="string">
            <text:p>SERVIÇO DE ATIVIDADES DESTACADAS/SAD/SECVA/VARA2/SSJANS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51</text:p>
          </table:table-cell>
          <table:table-cell office:value-type="string">
            <text:p>RAQUEL TELES BITENCOURT</text:p>
          </table:table-cell>
          <table:table-cell table:style-name="ce334" office:value-type="string">
            <text:p>PREFEITURA GOIANIA</text:p>
          </table:table-cell>
          <table:table-cell table:style-name="ce332" office:value-type="date" office:date-value="2020-12-11T00:00:00">
            <text:p>12/11/2020</text:p>
          </table:table-cell>
          <table:table-cell office:value-type="string">
            <text:p>NUCLEO DE ADMINISTRACAO/NUCAD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55</text:p>
          </table:table-cell>
          <table:table-cell office:value-type="string">
            <text:p>DAVID DIAS GOIVINHO</text:p>
          </table:table-cell>
          <table:table-cell table:style-name="ce334" office:value-type="string">
            <text:p>PREFEITURA ANAPOLIS</text:p>
          </table:table-cell>
          <table:table-cell table:style-name="ce332" office:value-type="date" office:date-value="2021-01-28T00:00:00">
            <text:p>1/28/2021</text:p>
          </table:table-cell>
          <table:table-cell office:value-type="string">
            <text:p>DIRETORIA DA SUBSEÇÃO/DISUB/SSJANS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1</text:p>
          </table:table-cell>
          <table:table-cell office:value-type="string">
            <text:p>KARLOS MATIAS OLIVEIRA</text:p>
          </table:table-cell>
          <table:table-cell table:style-name="ce334" office:value-type="string">
            <text:p>PREFEITURA ANAPOLIS</text:p>
          </table:table-cell>
          <table:table-cell table:style-name="ce332" office:value-type="date" office:date-value="2021-02-18T00:00:00">
            <text:p>2/18/2021</text:p>
          </table:table-cell>
          <table:table-cell office:value-type="string">
            <text:p>GABINETE DE JUIZ FEDERAL SUBSTITUTO/GAJUS/VARA1/SSJANS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65</text:p>
          </table:table-cell>
          <table:table-cell office:value-type="string">
            <text:p>CAMILA FLAVIA E SOUSA LOPES</text:p>
          </table:table-cell>
          <table:table-cell table:style-name="ce334" office:value-type="string">
            <text:p>PREFEITURA ARAGOIANIA</text:p>
          </table:table-cell>
          <table:table-cell table:style-name="ce332" office:value-type="date" office:date-value="2021-04-08T00:00:00">
            <text:p>4/8/2021</text:p>
          </table:table-cell>
          <table:table-cell office:value-type="string">
            <text:p>SERVIÇO DE ATIVIDADES DESTACADAS/SAD/SECVA/5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0</text:p>
          </table:table-cell>
          <table:table-cell office:value-type="string">
            <text:p>SARA ILANA FERREIRA DE OLIVEIRA</text:p>
          </table:table-cell>
          <table:table-cell table:style-name="ce334" office:value-type="string">
            <text:p>PREFEITURA ITUMBIARA</text:p>
          </table:table-cell>
          <table:table-cell table:style-name="ce332" office:value-type="date" office:date-value="2021-05-04T00:00:00">
            <text:p>5/4/2021</text:p>
          </table:table-cell>
          <table:table-cell office:value-type="string">
            <text:p>SERVIÇO DE ATIVIDADES DESTACADAS/SAD/SECVA/VARA1/SSJIUB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76</text:p>
          </table:table-cell>
          <table:table-cell office:value-type="string">
            <text:p>RAFAEL LOURENÇO AVELAR</text:p>
          </table:table-cell>
          <table:table-cell table:style-name="ce334" office:value-type="string">
            <text:p>PREFEITURA SENADOR CANEDO</text:p>
          </table:table-cell>
          <table:table-cell table:style-name="ce332" office:value-type="date" office:date-value="2021-07-01T00:00:00">
            <text:p>7/1/2021</text:p>
          </table:table-cell>
          <table:table-cell office:value-type="string">
            <text:p>SEÇÃO DE PROTOCOLO E INFORMAÇÕES PROCESSUAIS/SEPIP/SECVA/6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0</text:p>
          </table:table-cell>
          <table:table-cell office:value-type="string">
            <text:p>CAMILA SAMPAIO NUNES</text:p>
          </table:table-cell>
          <table:table-cell table:style-name="ce334" office:value-type="string">
            <text:p>GOVERNO GOIAS</text:p>
          </table:table-cell>
          <table:table-cell table:style-name="ce332" office:value-type="date" office:date-value="2022-03-02T00:00:00">
            <text:p>3/2/2022</text:p>
          </table:table-cell>
          <table:table-cell office:value-type="string">
            <text:p>SERVIÇO DE AUDITORIA DE INDENIZAÇÕES, BENEFÍCIOS E CONCESSÕES/SERAUB/SEAUP/NUAUD/DIREF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4</text:p>
          </table:table-cell>
          <table:table-cell office:value-type="string">
            <text:p>MARIA DO SOCORRO VIEIRA STECHER</text:p>
          </table:table-cell>
          <table:table-cell table:style-name="ce334" office:value-type="string">
            <text:p>PREFEITURA FORMOSA</text:p>
          </table:table-cell>
          <table:table-cell table:style-name="ce332" office:value-type="date" office:date-value="2022-04-25T00:00:00">
            <text:p>4/25/2022</text:p>
          </table:table-cell>
          <table:table-cell office:value-type="string">
            <text:p>SERVIÇO DE ATIVIDADES DESTACADAS/SAD/SECVA/VARA1/SSJFRM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6</text:p>
          </table:table-cell>
          <table:table-cell office:value-type="string">
            <text:p>JACQUELINE DOS SANTOS SILVA</text:p>
          </table:table-cell>
          <table:table-cell table:style-name="ce334" office:value-type="string">
            <text:p>PREFEITURA ITUMBIARA</text:p>
          </table:table-cell>
          <table:table-cell table:style-name="ce332" office:value-type="date" office:date-value="2022-05-23T00:00:00">
            <text:p>5/23/2022</text:p>
          </table:table-cell>
          <table:table-cell office:value-type="string">
            <text:p>SERVIÇO DE ATIVIDADES DESTACADAS/SAD/SECVA/VARA1/SSJIUB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99</text:p>
          </table:table-cell>
          <table:table-cell office:value-type="string">
            <text:p>VALQUIRIA MENDES DOS SANTOS</text:p>
          </table:table-cell>
          <table:table-cell table:style-name="ce334" office:value-type="string">
            <text:p>PREFEITURA CAMPOS BELOS</text:p>
          </table:table-cell>
          <table:table-cell table:style-name="ce332" office:value-type="date" office:date-value="2022-06-13T00:00:00">
            <text:p>6/13/2022</text:p>
          </table:table-cell>
          <table:table-cell office:value-type="string">
            <text:p>SERVIÇO DE ATIVIDADES DESTACADAS/SAD/SECVA/16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2</text:p>
          </table:table-cell>
          <table:table-cell office:value-type="string">
            <text:p>BYANCARINNE REZENDE ALENCAR</text:p>
          </table:table-cell>
          <table:table-cell table:style-name="ce334" office:value-type="string">
            <text:p>PREFEITURA ANAPOLIS</text:p>
          </table:table-cell>
          <table:table-cell table:style-name="ce332" office:value-type="date" office:date-value="2022-11-16T00:00:00">
            <text:p>11/16/2022</text:p>
          </table:table-cell>
          <table:table-cell office:value-type="string">
            <text:p>SERVIÇO DE ATIVIDADES DESTACADAS/SAD/SECVA/VARA2/SSJANS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9</text:p>
          </table:table-cell>
          <table:table-cell office:value-type="string">
            <text:p>AMOS MOTA SOBRINHO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23-03-01T00:00:00">
            <text:p>3/1/2023</text:p>
          </table:table-cell>
          <table:table-cell office:value-type="string">
            <text:p>SEÇÃO DE CONTABILIDADE/SECOB/NUCAD/SECA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2</text:p>
          </table:table-cell>
          <table:table-cell office:value-type="string">
            <text:p>MARIANA CONSUELO CEDRO</text:p>
          </table:table-cell>
          <table:table-cell table:style-name="ce334" office:value-type="string">
            <text:p>GOVERNO GOIAS</text:p>
          </table:table-cell>
          <table:table-cell table:style-name="ce332" office:value-type="date" office:date-value="2023-09-06T00:00:00">
            <text:p>9/6/2023</text:p>
          </table:table-cell>
          <table:table-cell office:value-type="string">
            <text:p>GABINETE DE JUIZ FEDERAL SUBSTITUTO/GAJUS/10a.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30</text:p>
          </table:table-cell>
          <table:table-cell table:style-name="ce335" office:value-type="string">
            <text:p>KLEANDERSON SEBASTIAO DA SILVA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09T00:00:00">
            <text:p>1/9/2024</text:p>
          </table:table-cell>
          <table:table-cell office:value-type="string">
            <text:p>SERVIÇO DE ATIVIDADES DESTACADAS/SAD/SECVA/15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192</text:p>
          </table:table-cell>
          <table:table-cell office:value-type="string">
            <text:p>NEURIVAN TAVARES COSTA</text:p>
          </table:table-cell>
          <table:table-cell table:style-name="ce334" office:value-type="string">
            <text:p>JF2</text:p>
          </table:table-cell>
          <table:table-cell table:style-name="ce332" office:value-type="date" office:date-value="2011-09-26T00:00:00">
            <text:p>9/26/2011</text:p>
          </table:table-cell>
          <table:table-cell office:value-type="string">
            <text:p>GABINETE DE JUIZ FEDERAL/GABJU/3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277</text:p>
          </table:table-cell>
          <table:table-cell office:value-type="string">
            <text:p>DANIELA CURADO FLEURY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2-11-29T00:00:00">
            <text:p>11/29/2012</text:p>
          </table:table-cell>
          <table:table-cell office:value-type="string">
            <text:p>SEÇÃO DE PROCESSAMENTO E PROCEDIMENTOS DIVERSOS/SEPOD/SECVA/16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336</text:p>
          </table:table-cell>
          <table:table-cell office:value-type="string">
            <text:p>ROBERTO FERREIRA ALVES</text:p>
          </table:table-cell>
          <table:table-cell table:style-name="ce334" office:value-type="string">
            <text:p>JF4</text:p>
          </table:table-cell>
          <table:table-cell table:style-name="ce332" office:value-type="date" office:date-value="2014-04-03T00:00:00">
            <text:p>4/3/2014</text:p>
          </table:table-cell>
          <table:table-cell office:value-type="string">
            <text:p>GABINETE DE JUIZ FEDERAL SUBSTITUTO/GAJUS/3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385</text:p>
          </table:table-cell>
          <table:table-cell office:value-type="string">
            <text:p>LUCIANA MARTINS NOGUEI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4-11-03T00:00:00">
            <text:p>11/3/2014</text:p>
          </table:table-cell>
          <table:table-cell office:value-type="string">
            <text:p>SERVIÇO DE ATIVIDADES DESTACADAS/SAD/SECVA/5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404</text:p>
          </table:table-cell>
          <table:table-cell office:value-type="string">
            <text:p>JANAYNA KARLA ARAUJO MACIEL</text:p>
          </table:table-cell>
          <table:table-cell table:style-name="ce334" office:value-type="string">
            <text:p>JF2</text:p>
          </table:table-cell>
          <table:table-cell table:style-name="ce332" office:value-type="date" office:date-value="2015-04-14T00:00:00">
            <text:p>4/14/2015</text:p>
          </table:table-cell>
          <table:table-cell office:value-type="string">
            <text:p>SEÇÃO DE EXECUÇÕES/SEXEC/SECVA/11a.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486</text:p>
          </table:table-cell>
          <table:table-cell office:value-type="string">
            <text:p>DANIEL ALENCAR BRANDAO</text:p>
          </table:table-cell>
          <table:table-cell table:style-name="ce334" office:value-type="string">
            <text:p>JF2</text:p>
          </table:table-cell>
          <table:table-cell table:style-name="ce332" office:value-type="date" office:date-value="2018-03-15T00:00:00">
            <text:p>3/15/2018</text:p>
          </table:table-cell>
          <table:table-cell office:value-type="string">
            <text:p>GABINETE DE JUIZ FEDERAL SUBSTITUTO/GAJUS/3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10</text:p>
          </table:table-cell>
          <table:table-cell office:value-type="string">
            <text:p>RAUL FLEURY RAMOS JUBE FILHO</text:p>
          </table:table-cell>
          <table:table-cell table:style-name="ce334" office:value-type="string">
            <text:p>JF3</text:p>
          </table:table-cell>
          <table:table-cell table:style-name="ce332" office:value-type="date" office:date-value="2018-12-11T00:00:00">
            <text:p>12/11/2018</text:p>
          </table:table-cell>
          <table:table-cell office:value-type="string">
            <text:p>GABINETE DE JUIZ FEDERAL SUBSTITUTO/GAJUS/14a.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07</text:p>
          </table:table-cell>
          <table:table-cell office:value-type="string">
            <text:p>PATRIC ROSSMANN DAL COL</text:p>
          </table:table-cell>
          <table:table-cell table:style-name="ce334" office:value-type="string">
            <text:p>JF6</text:p>
          </table:table-cell>
          <table:table-cell table:style-name="ce332" office:value-type="date" office:date-value="2023-01-09T00:00:00">
            <text:p>1/9/2023</text:p>
          </table:table-cell>
          <table:table-cell office:value-type="string">
            <text:p>SECRETARIA DE VARA/SECVA/VARA1/SSJLZ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17</text:p>
          </table:table-cell>
          <table:table-cell office:value-type="string">
            <text:p>ANDREA GESTEIRA RAMO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7-31T00:00:00">
            <text:p>7/31/2023</text:p>
          </table:table-cell>
          <table:table-cell office:value-type="string">
            <text:p>SECRETARIA DE VARA/SECVA/14a.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19</text:p>
          </table:table-cell>
          <table:table-cell office:value-type="string">
            <text:p>CLARA SILVEIRA BALEST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8-07T00:00:00">
            <text:p>8/7/2023</text:p>
          </table:table-cell>
          <table:table-cell office:value-type="string">
            <text:p>SERVIÇO DE ATIVIDADES DESTACADAS/SAD/SECVA/9a.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0</text:p>
          </table:table-cell>
          <table:table-cell office:value-type="string">
            <text:p>FELIPE SILVA MAZZUTTI</text:p>
          </table:table-cell>
          <table:table-cell table:style-name="ce334" office:value-type="string">
            <text:p>JF6</text:p>
          </table:table-cell>
          <table:table-cell table:style-name="ce332" office:value-type="date" office:date-value="2023-08-17T00:00:00">
            <text:p>8/17/2023</text:p>
          </table:table-cell>
          <table:table-cell office:value-type="string">
            <text:p>SECRETARIA DE VARA/SECVA/VARA1/SSJFRM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1</text:p>
          </table:table-cell>
          <table:table-cell office:value-type="string">
            <text:p>FABYO DI ABRAAO TEIXEIRA NOLET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9-05T00:00:00">
            <text:p>9/5/2023</text:p>
          </table:table-cell>
          <table:table-cell office:value-type="string">
            <text:p>GABINETE DE JUIZ FEDERAL SUBSTITUTO/GAJUS/VARA1/SSJRVD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064</text:p>
          </table:table-cell>
          <table:table-cell office:value-type="string">
            <text:p>IRIA INES GOMES VILELA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09-11-04T00:00:00">
            <text:p>11/4/2009</text:p>
          </table:table-cell>
          <table:table-cell office:value-type="string">
            <text:p>SEÇÃO DE SUPORTE ADMINISTRATIVO/SESUD/SECVA/5ª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241</text:p>
          </table:table-cell>
          <table:table-cell office:value-type="string">
            <text:p>LARISSA LABOISSIERE LOYOLA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12-07-03T00:00:00">
            <text:p>7/3/2012</text:p>
          </table:table-cell>
          <table:table-cell office:value-type="string">
            <text:p>SEÇÃO DE PROCESSAMENTO E PROCEDIMENTOS DIVERSOS/SEPOD/SECVA/VARA1/SSJACG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383</text:p>
          </table:table-cell>
          <table:table-cell office:value-type="string">
            <text:p>MARINA FERNANDES E SILVA</text:p>
          </table:table-cell>
          <table:table-cell table:style-name="ce334" office:value-type="string">
            <text:p>STJ</text:p>
          </table:table-cell>
          <table:table-cell table:style-name="ce332" office:value-type="date" office:date-value="2014-10-01T00:00:00">
            <text:p>10/1/2014</text:p>
          </table:table-cell>
          <table:table-cell office:value-type="string">
            <text:p>GABINETE DE JUIZ FEDERAL SUBSTITUTO/GAJUS/VARA1/SSJURC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539</text:p>
          </table:table-cell>
          <table:table-cell office:value-type="string">
            <text:p>JORGE DE OLIVEIRA NORONHA</text:p>
          </table:table-cell>
          <table:table-cell table:style-name="ce334" office:value-type="string">
            <text:p>STJ</text:p>
          </table:table-cell>
          <table:table-cell table:style-name="ce332" office:value-type="date" office:date-value="2020-08-13T00:00:00">
            <text:p>8/13/2020</text:p>
          </table:table-cell>
          <table:table-cell office:value-type="string">
            <text:p>SERVIÇO DE ATIVIDADES DESTACADAS/SAD/SECVA/VARA1/SSJLZ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8</text:p>
          </table:table-cell>
          <table:table-cell office:value-type="string">
            <text:p>CHRISTIANO DE SOUZA VIEIRA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2023-12-01T00:00:00">
            <text:p>12/1/2023</text:p>
          </table:table-cell>
          <table:table-cell office:value-type="string">
            <text:p>SERVIÇO DE ATIVIDADES DESTACADAS/SAD/SECVA/8a.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29</text:p>
          </table:table-cell>
          <table:table-cell office:value-type="string">
            <text:p>SOFIA SOARES PIRES VIEIRA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2023-12-01T00:00:00">
            <text:p>12/1/2023</text:p>
          </table:table-cell>
          <table:table-cell office:value-type="string">
            <text:p>SEÇÃO DE PROCESSAMENTO E PROCEDIMENTOS DIVERSOS/SEPOD/SECVA/8a. VARA/SJGO</text:p>
          </table:table-cell>
          <table:table-cell table:number-columns-repeated="249"/>
        </table:table-row>
        <table:table-row table:style-name="ro1">
          <table:table-cell office:value-type="string">
            <text:p>GO</text:p>
          </table:table-cell>
          <table:table-cell office:value-type="string">
            <text:p>GO80632</text:p>
          </table:table-cell>
          <table:table-cell office:value-type="string">
            <text:p>MICHELLE MARTINS CUNHA</text:p>
          </table:table-cell>
          <table:table-cell table:style-name="ce334" office:value-type="string">
            <text:p>GOVERNO MATO GROSSO</text:p>
          </table:table-cell>
          <table:table-cell table:style-name="ce332" office:value-type="date" office:date-value="2024-02-05T00:00:00">
            <text:p>2/5/2024</text:p>
          </table:table-cell>
          <table:table-cell office:value-type="string">
            <text:p>SECRETARIA ADMINISTRATIVA/SECAD/SJGO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255</text:p>
          </table:table-cell>
          <table:table-cell office:value-type="string">
            <text:p>CELSO DAMASCENO</text:p>
          </table:table-cell>
          <table:table-cell table:style-name="ce334" office:value-type="string">
            <text:p>MINISTERIO EDUCAÇÃO</text:p>
          </table:table-cell>
          <table:table-cell table:style-name="ce332" office:value-type="date" office:date-value="2014-04-07T00:00:00">
            <text:p>4/7/2014</text:p>
          </table:table-cell>
          <table:table-cell office:value-type="string">
            <text:p>SERVIÇO DE ATIVIDADES DESTACADAS/SAD/SECVA/9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18707</text:p>
          </table:table-cell>
          <table:table-cell office:value-type="string">
            <text:p>VERA LUCIA BRAGA NUNES</text:p>
          </table:table-cell>
          <table:table-cell table:style-name="ce334" office:value-type="string">
            <text:p>GOVERNO MARANHAO</text:p>
          </table:table-cell>
          <table:table-cell table:style-name="ce332" office:value-type="date" office:date-value="1987-08-04T00:00:00">
            <text:p>8/4/1987</text:p>
          </table:table-cell>
          <table:table-cell office:value-type="string">
            <text:p>SEÇÃO DE SUPORTE ADMINISTRATIVO/SESUD/SECVA/4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19807</text:p>
          </table:table-cell>
          <table:table-cell office:value-type="string">
            <text:p>MARCO ANTONIO CAVALCANTE DOMINICI</text:p>
          </table:table-cell>
          <table:table-cell table:style-name="ce334" office:value-type="string">
            <text:p>PREFEITURA SÃO BENTO</text:p>
          </table:table-cell>
          <table:table-cell table:style-name="ce332" office:value-type="date" office:date-value="1987-05-01T00:00:00">
            <text:p>5/1/1987</text:p>
          </table:table-cell>
          <table:table-cell office:value-type="string">
            <text:p>SERVIÇO DE COMUNICAÇÃO E ARQUIVO ADMINISTRATIVO/SERCAM/NUASG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20507</text:p>
          </table:table-cell>
          <table:table-cell office:value-type="string">
            <text:p>ANA MARIA TUROLLA DA SILVA ESTRELA</text:p>
          </table:table-cell>
          <table:table-cell table:style-name="ce334" office:value-type="string">
            <text:p>PREFEITURA SÃO BENTO</text:p>
          </table:table-cell>
          <table:table-cell table:style-name="ce332" office:value-type="date" office:date-value="1990-01-23T00:00:00">
            <text:p>1/23/1990</text:p>
          </table:table-cell>
          <table:table-cell office:value-type="string">
            <text:p>SETOR DE COMUNICAÇÃO SOCIAL/SETCOS/DIREF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180</text:p>
          </table:table-cell>
          <table:table-cell office:value-type="string">
            <text:p>JOSEMAR DE ALENCAR SILVA</text:p>
          </table:table-cell>
          <table:table-cell table:style-name="ce334" office:value-type="string">
            <text:p>PREFEITURA IMPERATRIZ</text:p>
          </table:table-cell>
          <table:table-cell table:style-name="ce332" office:value-type="date" office:date-value="2012-07-13T00:00:00">
            <text:p>7/13/2012</text:p>
          </table:table-cell>
          <table:table-cell office:value-type="string">
            <text:p>GABINETE DE JUIZ FEDERAL/GABJU/VARA1/SSJITZ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184</text:p>
          </table:table-cell>
          <table:table-cell office:value-type="string">
            <text:p>CICERO FERREIRA DE SA</text:p>
          </table:table-cell>
          <table:table-cell table:style-name="ce334" office:value-type="string">
            <text:p>PREFEITURA IMPERATRIZ</text:p>
          </table:table-cell>
          <table:table-cell table:style-name="ce332" office:value-type="date" office:date-value="2012-08-02T00:00:00">
            <text:p>8/2/2012</text:p>
          </table:table-cell>
          <table:table-cell office:value-type="string">
            <text:p>SERVIÇO DE ATIVIDADES DESTACADAS/SAD/SECVA/VARA1/SSJITZ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243</text:p>
          </table:table-cell>
          <table:table-cell office:value-type="string">
            <text:p>TONIA VALERIA MOREIRA GOMES CAVALCANTE</text:p>
          </table:table-cell>
          <table:table-cell table:style-name="ce334" office:value-type="string">
            <text:p>GOVERNO MARANHAO</text:p>
          </table:table-cell>
          <table:table-cell table:style-name="ce332" office:value-type="date" office:date-value="2014-03-10T00:00:00">
            <text:p>3/10/2014</text:p>
          </table:table-cell>
          <table:table-cell office:value-type="string">
            <text:p>SEÇÃO DE PROTOCOLO E INFORMAÇÕES PROCESSUAIS/SEPIP/SECVA/1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293</text:p>
          </table:table-cell>
          <table:table-cell office:value-type="string">
            <text:p>RENATA DE ARAUJO PAULA</text:p>
          </table:table-cell>
          <table:table-cell table:style-name="ce334" office:value-type="string">
            <text:p>PREFEITURA IMPERATRIZ</text:p>
          </table:table-cell>
          <table:table-cell table:style-name="ce332" office:value-type="date" office:date-value="2014-10-31T00:00:00">
            <text:p>10/31/2014</text:p>
          </table:table-cell>
          <table:table-cell office:value-type="string">
            <text:p>SEÇÃO DE PROCEDIMENTOS RESIDUAIS/SEPRE/SECVA/VARA2/SSJITZ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47</text:p>
          </table:table-cell>
          <table:table-cell office:value-type="string">
            <text:p>FLAVIA CASTELLO BRANCO</text:p>
          </table:table-cell>
          <table:table-cell table:style-name="ce334" office:value-type="string">
            <text:p>GOVERNO MARANHAO</text:p>
          </table:table-cell>
          <table:table-cell table:style-name="ce332" office:value-type="date" office:date-value="2015-09-24T00:00:00">
            <text:p>9/24/2015</text:p>
          </table:table-cell>
          <table:table-cell office:value-type="string">
            <text:p>SEÇÃO DE CADASTRO DE PESSOAL/SECAP/NUCGP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53</text:p>
          </table:table-cell>
          <table:table-cell office:value-type="string">
            <text:p>KILSON SANDRO SANTOS COELHO</text:p>
          </table:table-cell>
          <table:table-cell table:style-name="ce334" office:value-type="string">
            <text:p>PREFEITURA BARRA DO CORDA</text:p>
          </table:table-cell>
          <table:table-cell table:style-name="ce332" office:value-type="date" office:date-value="2015-12-18T00:00:00">
            <text:p>12/18/2015</text:p>
          </table:table-cell>
          <table:table-cell office:value-type="string">
            <text:p>SERVIÇO DE ATIVIDADES DESTACADAS/SAD/SECVA/13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62</text:p>
          </table:table-cell>
          <table:table-cell office:value-type="string">
            <text:p>IARA DE MOURA VASCONCELOS</text:p>
          </table:table-cell>
          <table:table-cell table:style-name="ce334" office:value-type="string">
            <text:p>PREFEITURA BACABAL</text:p>
          </table:table-cell>
          <table:table-cell table:style-name="ce332" office:value-type="date" office:date-value="2016-04-27T00:00:00">
            <text:p>4/27/2016</text:p>
          </table:table-cell>
          <table:table-cell office:value-type="string">
            <text:p>SEÇÃO DE SUPORTE ADMINISTRATIVO/SESUD/SECVA/VARA1/SSJBBL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02</text:p>
          </table:table-cell>
          <table:table-cell office:value-type="string">
            <text:p>JOCELIA DOS SANTOS SILVA PEREIRA</text:p>
          </table:table-cell>
          <table:table-cell table:style-name="ce334" office:value-type="string">
            <text:p>PREFEITURA ICATU</text:p>
          </table:table-cell>
          <table:table-cell table:style-name="ce332" office:value-type="date" office:date-value="2018-02-01T00:00:00">
            <text:p>2/1/2018</text:p>
          </table:table-cell>
          <table:table-cell office:value-type="string">
            <text:p>SEÇÃO DE COMPRAS E CONTRATOS/SECOM/NUCAF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26</text:p>
          </table:table-cell>
          <table:table-cell office:value-type="string">
            <text:p>CLAUDIO MARCIO DOS SANTOS PIZON</text:p>
          </table:table-cell>
          <table:table-cell table:style-name="ce334" office:value-type="string">
            <text:p>PREFEITURA CURURUPU</text:p>
          </table:table-cell>
          <table:table-cell table:style-name="ce332" office:value-type="date" office:date-value="2019-10-25T00:00:00">
            <text:p>10/25/2019</text:p>
          </table:table-cell>
          <table:table-cell office:value-type="string">
            <text:p>SERVIÇO DE ATIVIDADES DESTACADAS/SAD/SECVA/6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27</text:p>
          </table:table-cell>
          <table:table-cell office:value-type="string">
            <text:p>SERGIO AGUIAR SOUZA</text:p>
          </table:table-cell>
          <table:table-cell table:style-name="ce334" office:value-type="string">
            <text:p>PREFEITURA PENALVA</text:p>
          </table:table-cell>
          <table:table-cell table:style-name="ce332" office:value-type="date" office:date-value="2019-11-08T00:00:00">
            <text:p>11/8/2019</text:p>
          </table:table-cell>
          <table:table-cell office:value-type="string">
            <text:p>SERVIÇO DE ATIVIDADES DESTACADAS/SAD/SECVA/5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8</text:p>
          </table:table-cell>
          <table:table-cell office:value-type="string">
            <text:p>CESAR CÁSSIO RODRIGUES OLIVEIRA BATISTA</text:p>
          </table:table-cell>
          <table:table-cell table:style-name="ce334" office:value-type="string">
            <text:p>PREFEITURA SITIO NOVO</text:p>
          </table:table-cell>
          <table:table-cell table:style-name="ce332" office:value-type="date" office:date-value="2020-12-11T00:00:00">
            <text:p>12/11/2020</text:p>
          </table:table-cell>
          <table:table-cell office:value-type="string">
            <text:p>SEÇÃO DE PROTOCOLO E SUPORTE JUDICIAL/SEPJU/NUCAD/DISUB/SSJITZ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9</text:p>
          </table:table-cell>
          <table:table-cell office:value-type="string">
            <text:p>LUZIA DA SILVA BATISTA</text:p>
          </table:table-cell>
          <table:table-cell table:style-name="ce334" office:value-type="string">
            <text:p>PREFEITURA BALSAS</text:p>
          </table:table-cell>
          <table:table-cell table:style-name="ce332" office:value-type="date" office:date-value="2021-07-16T00:00:00">
            <text:p>7/16/2021</text:p>
          </table:table-cell>
          <table:table-cell office:value-type="string">
            <text:p>SERVIÇO DE ATIVIDADES DESTACADAS/SAD/SECVA/1A VARA/SSJBL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0</text:p>
          </table:table-cell>
          <table:table-cell office:value-type="string">
            <text:p>WANDERSON MANOEL OLIVEIRA TEIXEIRA</text:p>
          </table:table-cell>
          <table:table-cell table:style-name="ce334" office:value-type="string">
            <text:p>PREFEITURA SANTO AMARO</text:p>
          </table:table-cell>
          <table:table-cell table:style-name="ce332" office:value-type="date" office:date-value="2021-07-26T00:00:00">
            <text:p>7/26/2021</text:p>
          </table:table-cell>
          <table:table-cell office:value-type="string">
            <text:p>SERVIÇO DE ATIVIDADES DESTACADAS/SAD/SECVA/4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5</text:p>
          </table:table-cell>
          <table:table-cell office:value-type="string">
            <text:p>PAULO RICARDO SOUZA SILVA MACEDO</text:p>
          </table:table-cell>
          <table:table-cell table:style-name="ce334" office:value-type="string">
            <text:p>PREFEITURA BALSAS</text:p>
          </table:table-cell>
          <table:table-cell table:style-name="ce332" office:value-type="date" office:date-value="2021-10-05T00:00:00">
            <text:p>10/5/2021</text:p>
          </table:table-cell>
          <table:table-cell office:value-type="string">
            <text:p>SEÇÃO DE SUPORTE ADMINISTRATIVO/SESUD/SECVA/1A VARA/SSJBL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67</text:p>
          </table:table-cell>
          <table:table-cell office:value-type="string">
            <text:p>EDUARDO DE CARVALHO SOARES</text:p>
          </table:table-cell>
          <table:table-cell table:style-name="ce334" office:value-type="string">
            <text:p>PREFEITURA IMPERATRIZ</text:p>
          </table:table-cell>
          <table:table-cell table:style-name="ce332" office:value-type="date" office:date-value="2022-07-05T00:00:00">
            <text:p>7/5/2022</text:p>
          </table:table-cell>
          <table:table-cell office:value-type="string">
            <text:p>SEÇÃO DE SUPORTE ADMINISTRATIVO E OPERACIONAL/SESAP/NUCAD/DISUB/SSJITZ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0</text:p>
          </table:table-cell>
          <table:table-cell office:value-type="string">
            <text:p>MAIRA CAROANA CASTRO DE SOUZA</text:p>
          </table:table-cell>
          <table:table-cell table:style-name="ce334" office:value-type="string">
            <text:p>PREFEITURA BALSAS</text:p>
          </table:table-cell>
          <table:table-cell table:style-name="ce332" office:value-type="date" office:date-value="2023-10-19T00:00:00">
            <text:p>10/19/2023</text:p>
          </table:table-cell>
          <table:table-cell office:value-type="string">
            <text:p>SEÇÃO DE SUPORTE ADMINISTRATIVO E OPERACIONAL/SESAP/DISUB/SSJBL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45807</text:p>
          </table:table-cell>
          <table:table-cell office:value-type="string">
            <text:p>RAIMUNDO CABRAL SOUSA</text:p>
          </table:table-cell>
          <table:table-cell table:style-name="ce334" office:value-type="string">
            <text:p>GOVERNO MARANHAO</text:p>
          </table:table-cell>
          <table:table-cell table:style-name="ce332" office:value-type="date" office:date-value="2004-11-03T00:00:00">
            <text:p>11/3/2004</text:p>
          </table:table-cell>
          <table:table-cell office:value-type="string">
            <text:p>SERVIÇO DE ATIVIDADES DESTACADAS/SAD/SECVA/2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019</text:p>
          </table:table-cell>
          <table:table-cell office:value-type="string">
            <text:p>ROSIMARY LACERDA NASCIMENTO ALMEID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08-10-02T00:00:00">
            <text:p>10/2/2008</text:p>
          </table:table-cell>
          <table:table-cell office:value-type="string">
            <text:p>SECRETARIA DE VARA/SECVA/3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025</text:p>
          </table:table-cell>
          <table:table-cell office:value-type="string">
            <text:p>JACKSON COSTA SILVA</text:p>
          </table:table-cell>
          <table:table-cell table:style-name="ce334" office:value-type="string">
            <text:p>PREFEITURA BOM JESUS DAS SELVAS</text:p>
          </table:table-cell>
          <table:table-cell table:style-name="ce332" office:value-type="date" office:date-value="2009-02-20T00:00:00">
            <text:p>2/20/2009</text:p>
          </table:table-cell>
          <table:table-cell office:value-type="string">
            <text:p>SERVIÇO DE ATIVIDADES DESTACADAS/SAD/SECVA/3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034</text:p>
          </table:table-cell>
          <table:table-cell office:value-type="string">
            <text:p>FRANCISCO ARAUJO BRAGA</text:p>
          </table:table-cell>
          <table:table-cell table:style-name="ce334" office:value-type="string">
            <text:p>GOVERNO MARANHAO</text:p>
          </table:table-cell>
          <table:table-cell table:style-name="ce332" office:value-type="date" office:date-value="2009-10-05T00:00:00">
            <text:p>10/5/2009</text:p>
          </table:table-cell>
          <table:table-cell office:value-type="string">
            <text:p>SERVIÇO DE ATIVIDADES DESTACADAS/SAD/SECVA/3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140</text:p>
          </table:table-cell>
          <table:table-cell office:value-type="string">
            <text:p>LUCIA DE FATIMA DO VALE GOMES</text:p>
          </table:table-cell>
          <table:table-cell table:style-name="ce334" office:value-type="string">
            <text:p>GOVERNO MARANHAO</text:p>
          </table:table-cell>
          <table:table-cell table:style-name="ce332" office:value-type="date" office:date-value="2011-11-03T00:00:00">
            <text:p>11/3/2011</text:p>
          </table:table-cell>
          <table:table-cell office:value-type="string">
            <text:p>SETOR DE ATERMAÇÃO ONLINE/SETATE/GABEX/COJEF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142</text:p>
          </table:table-cell>
          <table:table-cell office:value-type="string">
            <text:p>ADIJAN MEDEIROS BARROS</text:p>
          </table:table-cell>
          <table:table-cell table:style-name="ce334" office:value-type="string">
            <text:p>PREFEITURA CAXIAS</text:p>
          </table:table-cell>
          <table:table-cell table:style-name="ce332" office:value-type="date" office:date-value="2011-11-10T00:00:00">
            <text:p>11/10/2011</text:p>
          </table:table-cell>
          <table:table-cell office:value-type="string">
            <text:p>SERVIÇO DE ATIVIDADES DESTACADAS/SAD/SECVA/VARA1/SSJCXS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5</text:p>
          </table:table-cell>
          <table:table-cell office:value-type="string">
            <text:p>FABIANNE CRISTINA GUIMARAES COUTO</text:p>
          </table:table-cell>
          <table:table-cell table:style-name="ce334" office:value-type="string">
            <text:p>PREFEITURA CAXIAS</text:p>
          </table:table-cell>
          <table:table-cell table:style-name="ce332" office:value-type="date" office:date-value="2012-02-10T00:00:00">
            <text:p>2/10/2012</text:p>
          </table:table-cell>
          <table:table-cell office:value-type="string">
            <text:p>SERVIÇO DE ATIVIDADES DESTACADAS/SAD/SECVA/VARA1/SSJCXS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268</text:p>
          </table:table-cell>
          <table:table-cell office:value-type="string">
            <text:p>IRACEMA DE AMORIM MARTINS COSTA NETA</text:p>
          </table:table-cell>
          <table:table-cell table:style-name="ce334" office:value-type="string">
            <text:p>PREFEITURA SÃO LUIS</text:p>
          </table:table-cell>
          <table:table-cell table:style-name="ce332" office:value-type="date" office:date-value="2014-08-01T00:00:00">
            <text:p>8/1/2014</text:p>
          </table:table-cell>
          <table:table-cell office:value-type="string">
            <text:p>SERVIÇO DE ATIVIDADES DESTACADAS/SAD/COJEF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270</text:p>
          </table:table-cell>
          <table:table-cell office:value-type="string">
            <text:p>THIAGO SERRA RIBEIRO BARROS</text:p>
          </table:table-cell>
          <table:table-cell table:style-name="ce334" office:value-type="string">
            <text:p>PREFEITURA SÃO LUIS</text:p>
          </table:table-cell>
          <table:table-cell table:style-name="ce332" office:value-type="date" office:date-value="2014-08-12T00:00:00">
            <text:p>8/12/2014</text:p>
          </table:table-cell>
          <table:table-cell office:value-type="string">
            <text:p>GABINETE EXECUTIVO DE APOIO À COORDENAÇÃO DO JUIZADO ESPECIAL FEDERAL/GABEX/COJEF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14</text:p>
          </table:table-cell>
          <table:table-cell office:value-type="string">
            <text:p>CARLOS VINICIUS FEITOZA DOS PASSOS</text:p>
          </table:table-cell>
          <table:table-cell table:style-name="ce334" office:value-type="string">
            <text:p>PREFEITURA BACABAL</text:p>
          </table:table-cell>
          <table:table-cell table:style-name="ce332" office:value-type="date" office:date-value="2014-11-20T00:00:00">
            <text:p>11/20/2014</text:p>
          </table:table-cell>
          <table:table-cell office:value-type="string">
            <text:p>GABINETE DE JUIZ FEDERAL/GABJU/VARA1/SSJBBL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34</text:p>
          </table:table-cell>
          <table:table-cell office:value-type="string">
            <text:p>JAENIA BRUNA BARROS ELOI DOS SANTOS</text:p>
          </table:table-cell>
          <table:table-cell table:style-name="ce334" office:value-type="string">
            <text:p>PREFEITURA SÃO MATEUS DO MARANHAO</text:p>
          </table:table-cell>
          <table:table-cell table:style-name="ce332" office:value-type="date" office:date-value="2015-03-24T00:00:00">
            <text:p>3/24/2015</text:p>
          </table:table-cell>
          <table:table-cell office:value-type="string">
            <text:p>SERVIÇO DE ATIVIDADES DESTACADAS/SAD/SECVA/VARA1/SSJBBL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2</text:p>
          </table:table-cell>
          <table:table-cell office:value-type="string">
            <text:p>TELIA LUETE CASTRO GUIMARAES PEREIRA</text:p>
          </table:table-cell>
          <table:table-cell table:style-name="ce334" office:value-type="string">
            <text:p>PREFEITURA SÃO LUIS</text:p>
          </table:table-cell>
          <table:table-cell table:style-name="ce332" office:value-type="date" office:date-value="2017-03-10T00:00:00">
            <text:p>3/10/2017</text:p>
          </table:table-cell>
          <table:table-cell office:value-type="string">
            <text:p>CENTRAL DE MANDADOS/CEMAN/NUCJU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5</text:p>
          </table:table-cell>
          <table:table-cell office:value-type="string">
            <text:p>DANIELE DE CASSIA PINHEIRO LIMA</text:p>
          </table:table-cell>
          <table:table-cell table:style-name="ce334" office:value-type="string">
            <text:p>PREFEITURA CANTANHEDE</text:p>
          </table:table-cell>
          <table:table-cell table:style-name="ce332" office:value-type="date" office:date-value="2017-04-10T00:00:00">
            <text:p>4/10/2017</text:p>
          </table:table-cell>
          <table:table-cell office:value-type="string">
            <text:p>SERVIÇO DE ATIVIDADES DESTACADAS/SAD/SECVA/9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86</text:p>
          </table:table-cell>
          <table:table-cell office:value-type="string">
            <text:p>SELMA CAROLINE NICOMEDES CORREA COSTA SILVA</text:p>
          </table:table-cell>
          <table:table-cell table:style-name="ce334" office:value-type="string">
            <text:p>TJMA</text:p>
          </table:table-cell>
          <table:table-cell table:style-name="ce332" office:value-type="date" office:date-value="2017-04-11T00:00:00">
            <text:p>4/11/2017</text:p>
          </table:table-cell>
          <table:table-cell office:value-type="string">
            <text:p>GABINETE DE JUIZ FEDERAL/GABJU/7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1</text:p>
          </table:table-cell>
          <table:table-cell office:value-type="string">
            <text:p>JOSE RIBAMAR PEREIRA MARTINS</text:p>
          </table:table-cell>
          <table:table-cell table:style-name="ce334" office:value-type="string">
            <text:p>PREFEITURA SÃO LUIS</text:p>
          </table:table-cell>
          <table:table-cell table:style-name="ce332" office:value-type="date" office:date-value="2017-06-14T00:00:00">
            <text:p>6/14/2017</text:p>
          </table:table-cell>
          <table:table-cell office:value-type="string">
            <text:p>SEÇÃO DE APOIO AOS JULGAMENTOS/SEAPJ/SECVA/7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2</text:p>
          </table:table-cell>
          <table:table-cell office:value-type="string">
            <text:p>WENDELL RIBEIRO PEREIRA</text:p>
          </table:table-cell>
          <table:table-cell table:style-name="ce334" office:value-type="string">
            <text:p>PREFEITURA SÃO LUIS</text:p>
          </table:table-cell>
          <table:table-cell table:style-name="ce332" office:value-type="date" office:date-value="2017-06-27T00:00:00">
            <text:p>6/27/2017</text:p>
          </table:table-cell>
          <table:table-cell office:value-type="string">
            <text:p>SEÇÃO DE SERVIÇOS GERAIS/SESEG/NUASG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4</text:p>
          </table:table-cell>
          <table:table-cell office:value-type="string">
            <text:p>ALEXANDRE ROLIM MARTINS</text:p>
          </table:table-cell>
          <table:table-cell table:style-name="ce334" office:value-type="string">
            <text:p>PREFEITURA SÃO JOSE DE RIBAMAR</text:p>
          </table:table-cell>
          <table:table-cell table:style-name="ce332" office:value-type="date" office:date-value="2017-08-09T00:00:00">
            <text:p>8/9/2017</text:p>
          </table:table-cell>
          <table:table-cell office:value-type="string">
            <text:p>GABINETE DE JUIZ FEDERAL SUBSTITUTO/GAJUS/10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395</text:p>
          </table:table-cell>
          <table:table-cell office:value-type="string">
            <text:p>ANA RAQUEL FRADE RIBEIRO</text:p>
          </table:table-cell>
          <table:table-cell table:style-name="ce334" office:value-type="string">
            <text:p>PREFEITURA SÃO LUIS</text:p>
          </table:table-cell>
          <table:table-cell table:style-name="ce332" office:value-type="date" office:date-value="2017-09-04T00:00:00">
            <text:p>9/4/2017</text:p>
          </table:table-cell>
          <table:table-cell office:value-type="string">
            <text:p>SEÇÃO DE DEPÓSITO E ARQUIVO JUDICIAL/SEDAJ/NUCJU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10</text:p>
          </table:table-cell>
          <table:table-cell office:value-type="string">
            <text:p>JOSE FRANCISCO NEVES JUNIOR</text:p>
          </table:table-cell>
          <table:table-cell table:style-name="ce334" office:value-type="string">
            <text:p>PREFEITURA SÃO JOSE DE RIBAMAR</text:p>
          </table:table-cell>
          <table:table-cell table:style-name="ce332" office:value-type="date" office:date-value="2018-08-15T00:00:00">
            <text:p>8/15/2018</text:p>
          </table:table-cell>
          <table:table-cell office:value-type="string">
            <text:p>GABINETE DE JUIZ FEDERAL SUBSTITUTO/GAJUS/9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0</text:p>
          </table:table-cell>
          <table:table-cell office:value-type="string">
            <text:p>FÁBIO HENRIQUE FERREIRA DA SILVA</text:p>
          </table:table-cell>
          <table:table-cell table:style-name="ce334" office:value-type="string">
            <text:p>GOVERNO ACRE</text:p>
          </table:table-cell>
          <table:table-cell table:style-name="ce332" office:value-type="date" office:date-value="2020-06-05T00:00:00">
            <text:p>6/5/2020</text:p>
          </table:table-cell>
          <table:table-cell office:value-type="string">
            <text:p>SEÇÃO DE CADASTRO DE PESSOAL/SECAP/NUCGP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34</text:p>
          </table:table-cell>
          <table:table-cell office:value-type="string">
            <text:p>ROMARIO PEREIRA CAMPELO</text:p>
          </table:table-cell>
          <table:table-cell table:style-name="ce334" office:value-type="string">
            <text:p>PREFEITURA ITAIPAVA DO GRAJAU</text:p>
          </table:table-cell>
          <table:table-cell table:style-name="ce332" office:value-type="date" office:date-value="2020-09-23T00:00:00">
            <text:p>9/23/2020</text:p>
          </table:table-cell>
          <table:table-cell office:value-type="string">
            <text:p>NÚCLEO DE ADMINISTRAÇÃO DE SERVIÇOS GERAIS/NUASG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8</text:p>
          </table:table-cell>
          <table:table-cell office:value-type="string">
            <text:p>KARINY ARAUJO SANTANA SANTOS</text:p>
          </table:table-cell>
          <table:table-cell table:style-name="ce334" office:value-type="string">
            <text:p>GOVERNO MARANHAO</text:p>
          </table:table-cell>
          <table:table-cell table:style-name="ce332" office:value-type="date" office:date-value="2021-07-07T00:00:00">
            <text:p>7/7/2021</text:p>
          </table:table-cell>
          <table:table-cell office:value-type="string">
            <text:p>SEÇÃO DE SUPORTE ADMINISTRATIVO/SESUD/SECVA/VARA1/SSJITZ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7</text:p>
          </table:table-cell>
          <table:table-cell office:value-type="string">
            <text:p>THAIS RAMOS DE SOUSA ALENCAR</text:p>
          </table:table-cell>
          <table:table-cell table:style-name="ce334" office:value-type="string">
            <text:p>TJMA</text:p>
          </table:table-cell>
          <table:table-cell table:style-name="ce332" office:value-type="date" office:date-value="2021-11-24T00:00:00">
            <text:p>11/24/2021</text:p>
          </table:table-cell>
          <table:table-cell office:value-type="string">
            <text:p>SECRETARIA ADMINISTRATIVA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69</text:p>
          </table:table-cell>
          <table:table-cell office:value-type="string">
            <text:p>ANTÔNIO HERBERT PENHA LIMA</text:p>
          </table:table-cell>
          <table:table-cell table:style-name="ce334" office:value-type="string">
            <text:p>PREFEITURA SÃO LUIS</text:p>
          </table:table-cell>
          <table:table-cell table:style-name="ce332" office:value-type="date" office:date-value="2022-08-16T00:00:00">
            <text:p>8/16/2022</text:p>
          </table:table-cell>
          <table:table-cell office:value-type="string">
            <text:p>GABINETE DE JUIZ FEDERAL SUBSTITUTO/GAJUS/12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1</text:p>
          </table:table-cell>
          <table:table-cell office:value-type="string">
            <text:p>ADRIANA LIMA SANTOS</text:p>
          </table:table-cell>
          <table:table-cell table:style-name="ce334" office:value-type="string">
            <text:p>GOVERNO MARANHAO</text:p>
          </table:table-cell>
          <table:table-cell table:style-name="ce332" office:value-type="date" office:date-value="2022-10-24T00:00:00">
            <text:p>10/24/2022</text:p>
          </table:table-cell>
          <table:table-cell office:value-type="string">
            <text:p>SEÇÃO DE PAGAMENTO DE PESSOAL/SEPAG/NUCGP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2</text:p>
          </table:table-cell>
          <table:table-cell office:value-type="string">
            <text:p>NILVAN DE JESUS VIEGAS JUNIOR</text:p>
          </table:table-cell>
          <table:table-cell table:style-name="ce334" office:value-type="string">
            <text:p>GOVERNO MARANHAO</text:p>
          </table:table-cell>
          <table:table-cell table:style-name="ce332" office:value-type="date" office:date-value="2022-10-27T00:00:00">
            <text:p>10/27/2022</text:p>
          </table:table-cell>
          <table:table-cell office:value-type="string">
            <text:p>GABINETE DE JUIZ FEDERAL/GABJU/4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76</text:p>
          </table:table-cell>
          <table:table-cell office:value-type="string">
            <text:p>MITTYZ FABÍOLA CARNEIRO RODRIGUES</text:p>
          </table:table-cell>
          <table:table-cell table:style-name="ce334" office:value-type="string">
            <text:p>PREFEITURA SÃO LUIS</text:p>
          </table:table-cell>
          <table:table-cell table:style-name="ce332" office:value-type="date" office:date-value="2023-07-05T00:00:00">
            <text:p>7/5/2023</text:p>
          </table:table-cell>
          <table:table-cell office:value-type="string">
            <text:p>SEÇÃO DE EXECUÇÃO ORÇAMENTÁRIA E FINANCEIRA/SEOFI/NUCAF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029</text:p>
          </table:table-cell>
          <table:table-cell office:value-type="string">
            <text:p>CASSIA CRISTINA ROCHA GALINDO CURVELO</text:p>
          </table:table-cell>
          <table:table-cell table:style-name="ce334" office:value-type="string">
            <text:p>GOVERNO PERNAMBUCO</text:p>
          </table:table-cell>
          <table:table-cell table:style-name="ce332" office:value-type="date" office:date-value="2009-06-15T00:00:00">
            <text:p>6/15/2009</text:p>
          </table:table-cell>
          <table:table-cell office:value-type="string">
            <text:p>SEÇÃO DE PROTOCOLO, INFORMAÇÕES E SUPORTE ADMINISTRATIVO/SEPIS/SECVA/3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09</text:p>
          </table:table-cell>
          <table:table-cell office:value-type="string">
            <text:p>CHRISTIAN HUDSON PEREIRA LIMA</text:p>
          </table:table-cell>
          <table:table-cell table:style-name="ce334" office:value-type="string">
            <text:p>PREFEITURA PAÇO DO LUMIAR</text:p>
          </table:table-cell>
          <table:table-cell table:style-name="ce332" office:value-type="date" office:date-value="2018-08-08T00:00:00">
            <text:p>8/8/2018</text:p>
          </table:table-cell>
          <table:table-cell office:value-type="string">
            <text:p>SETOR DE ATERMAÇÃO ONLINE/SETATE/GABEX/COJEF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46</text:p>
          </table:table-cell>
          <table:table-cell office:value-type="string">
            <text:p>BRUNO LISBOA CHAGAS</text:p>
          </table:table-cell>
          <table:table-cell table:style-name="ce334" office:value-type="string">
            <text:p>PREFEITURA PAÇO DO LUMIAR</text:p>
          </table:table-cell>
          <table:table-cell table:style-name="ce332" office:value-type="date" office:date-value="2021-04-07T00:00:00">
            <text:p>4/7/2021</text:p>
          </table:table-cell>
          <table:table-cell office:value-type="string">
            <text:p>SERVIÇO DE ATIVIDADES DESTACADAS/SAD/COJEF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59</text:p>
          </table:table-cell>
          <table:table-cell office:value-type="string">
            <text:p>EDUARDO MINUZZI NIEDERAUER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1-12-13T00:00:00">
            <text:p>12/13/2021</text:p>
          </table:table-cell>
          <table:table-cell office:value-type="string">
            <text:p>SECRETARIA DA VARA/SECVA/VARA2/SSJITZ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2</text:p>
          </table:table-cell>
          <table:table-cell office:value-type="string">
            <text:p>RAFAEL OLIVEIRA LOPE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11-07T00:00:00">
            <text:p>11/7/2023</text:p>
          </table:table-cell>
          <table:table-cell office:value-type="string">
            <text:p>SECRETARIA DA VARA/SECVA/10ª VARA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6</text:p>
          </table:table-cell>
          <table:table-cell office:value-type="string">
            <text:p>RAISSA CUNHA ROCHA DO NASCIMENTO</text:p>
          </table:table-cell>
          <table:table-cell table:style-name="ce334" office:value-type="string">
            <text:p>GOVERNO ACRE</text:p>
          </table:table-cell>
          <table:table-cell table:style-name="ce332" office:value-type="date" office:date-value="2024-02-20T00:00:00">
            <text:p>2/20/2024</text:p>
          </table:table-cell>
          <table:table-cell office:value-type="string">
            <text:p>SEÇÃO DE BEM-ESTAR SOCIAL/SEBES/NUCGP/SECAD/SJMA</text:p>
          </table:table-cell>
          <table:table-cell table:number-columns-repeated="249"/>
        </table:table-row>
        <table:table-row table:style-name="ro1">
          <table:table-cell office:value-type="string">
            <text:p>MA</text:p>
          </table:table-cell>
          <table:table-cell office:value-type="string">
            <text:p>MA52485</text:p>
          </table:table-cell>
          <table:table-cell office:value-type="string">
            <text:p>JHONATHA JARDIM DE SOUSA COST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4-02-09T00:00:00">
            <text:p>2/9/2024</text:p>
          </table:table-cell>
          <table:table-cell office:value-type="string">
            <text:p>APOIO AOS RELATORES - 2ª TURMA/APORE/TURREC/SJMA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368</text:p>
          </table:table-cell>
          <table:table-cell office:value-type="string">
            <text:p>ELIANE CRISTINE DA COSTA MAGALHÃES</text:p>
          </table:table-cell>
          <table:table-cell table:style-name="ce334" office:value-type="string">
            <text:p>PREFEITURA DIAMANTINO</text:p>
          </table:table-cell>
          <table:table-cell table:style-name="ce332" office:value-type="date" office:date-value="2015-11-18T00:00:00">
            <text:p>11/18/2015</text:p>
          </table:table-cell>
          <table:table-cell office:value-type="string">
            <text:p>SETOR DE PROCESSAMENTO E PROCEDIMENTOS DIVERSOS/SETPOD/SECVA/VARA1/SSJDIO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1</text:p>
          </table:table-cell>
          <table:table-cell office:value-type="string">
            <text:p>SÁTIRA MARIA ARCANJA DA SILVA</text:p>
          </table:table-cell>
          <table:table-cell table:style-name="ce334" office:value-type="string">
            <text:p>PREFEITURA WANDERLEY</text:p>
          </table:table-cell>
          <table:table-cell table:style-name="ce332" office:value-type="date" office:date-value="2017-07-12T00:00:00">
            <text:p>7/12/2017</text:p>
          </table:table-cell>
          <table:table-cell office:value-type="string">
            <text:p>SEÇÃO DE PROTOCOLO E INFORMAÇÕES PROCESSUAIS/SEPIP/SECVA/VARA1/SSJBAG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470</text:p>
          </table:table-cell>
          <table:table-cell office:value-type="string">
            <text:p>MARICELIA DE ARRUDA LINO LACHMAN</text:p>
          </table:table-cell>
          <table:table-cell table:style-name="ce334" office:value-type="string">
            <text:p>PREFEITURA DIAMANTINO</text:p>
          </table:table-cell>
          <table:table-cell table:style-name="ce332" office:value-type="date" office:date-value="2019-03-22T00:00:00">
            <text:p>3/22/2019</text:p>
          </table:table-cell>
          <table:table-cell office:value-type="string">
            <text:p>SETOR DE ATIVIDADES DESTACADAS/SETAD/SECVA/VARA1/SSJDIO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486</text:p>
          </table:table-cell>
          <table:table-cell office:value-type="string">
            <text:p>HONORINA FONTES DE SOUZA NETA</text:p>
          </table:table-cell>
          <table:table-cell table:style-name="ce334" office:value-type="string">
            <text:p>PREFEITURA DIAMANTINO</text:p>
          </table:table-cell>
          <table:table-cell table:style-name="ce332" office:value-type="date" office:date-value="2020-01-13T00:00:00">
            <text:p>1/13/2020</text:p>
          </table:table-cell>
          <table:table-cell office:value-type="string">
            <text:p>SETOR DE PROTOCOLO E SUPORTE JUDICIAL/SETPJU/DISUB/SSJDIO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052</text:p>
          </table:table-cell>
          <table:table-cell office:value-type="string">
            <text:p>WANILDO ZANETE FERRARI</text:p>
          </table:table-cell>
          <table:table-cell table:style-name="ce334" office:value-type="string">
            <text:p>PREFEITURA MIRASSOL DOESTE</text:p>
          </table:table-cell>
          <table:table-cell table:style-name="ce332" office:value-type="date" office:date-value="2009-08-24T00:00:00">
            <text:p>8/24/2009</text:p>
          </table:table-cell>
          <table:table-cell office:value-type="string">
            <text:p>SEÇÃO DE ADMINISTRAÇÃO FINANCEIRA E PATRIMONIAL/SEAFI/DISUB/SSJCCS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357</text:p>
          </table:table-cell>
          <table:table-cell office:value-type="string">
            <text:p>MARCELO MACEDO CASTRO</text:p>
          </table:table-cell>
          <table:table-cell table:style-name="ce334" office:value-type="string">
            <text:p>GOVERNO MATO GROSSO</text:p>
          </table:table-cell>
          <table:table-cell table:style-name="ce332" office:value-type="date" office:date-value="2015-06-10T00:00:00">
            <text:p>6/10/2015</text:p>
          </table:table-cell>
          <table:table-cell office:value-type="string">
            <text:p>SEÇÃO DE SUPORTE ADMINISTRATIVO E OPERACIONAL/SESAP/DISUB/SSJROI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373</text:p>
          </table:table-cell>
          <table:table-cell office:value-type="string">
            <text:p>DENEA REGIANI FREIBERGER PEREIRA</text:p>
          </table:table-cell>
          <table:table-cell table:style-name="ce334" office:value-type="string">
            <text:p>PREFEITURA TANGARA DA SERRA</text:p>
          </table:table-cell>
          <table:table-cell table:style-name="ce332" office:value-type="date" office:date-value="2016-01-07T00:00:00">
            <text:p>1/7/2016</text:p>
          </table:table-cell>
          <table:table-cell office:value-type="string">
            <text:p>UNIDADE AVANÇADA DE ATENDIMENTO - TANGARÁ DA SERRA/UAATS/NUCJU/SECAD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384</text:p>
          </table:table-cell>
          <table:table-cell office:value-type="string">
            <text:p>ANTONIO FRANCISCO DO NASCIMENTO</text:p>
          </table:table-cell>
          <table:table-cell table:style-name="ce334" office:value-type="string">
            <text:p>PREFEITURA JUINA</text:p>
          </table:table-cell>
          <table:table-cell table:style-name="ce332" office:value-type="date" office:date-value="2016-02-03T00:00:00">
            <text:p>2/3/2016</text:p>
          </table:table-cell>
          <table:table-cell office:value-type="string">
            <text:p>SEÇÃO DE PROCESSAMENTO E PROCEDIMENTOS DIVERSOS/SEPOD/SECVA/VARA1/SSJJNA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423</text:p>
          </table:table-cell>
          <table:table-cell office:value-type="string">
            <text:p>MÁRCIA APARECIDA DE OLIVEIRA</text:p>
          </table:table-cell>
          <table:table-cell table:style-name="ce334" office:value-type="string">
            <text:p>PREFEITURA CASTANHEIRA</text:p>
          </table:table-cell>
          <table:table-cell table:style-name="ce332" office:value-type="date" office:date-value="2017-05-15T00:00:00">
            <text:p>5/15/2017</text:p>
          </table:table-cell>
          <table:table-cell office:value-type="string">
            <text:p>SEÇÃO DE EXECUÇÕES/SEXEC/SECVA/VARA1/SSJJNA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4</text:p>
          </table:table-cell>
          <table:table-cell office:value-type="string">
            <text:p>CARLOS HENRIQUE DA SILVA RODRIGUES</text:p>
          </table:table-cell>
          <table:table-cell table:style-name="ce334" office:value-type="string">
            <text:p>PREFEITURA BARRA DO GARÇAS</text:p>
          </table:table-cell>
          <table:table-cell table:style-name="ce332" office:value-type="date" office:date-value="2017-08-23T00:00:00">
            <text:p>8/23/2017</text:p>
          </table:table-cell>
          <table:table-cell office:value-type="string">
            <text:p>SERVIÇO DE ATIVIDADES DESTACADAS/SAD/SECVA/VARA1/SSJBAG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437</text:p>
          </table:table-cell>
          <table:table-cell office:value-type="string">
            <text:p>ROSANGELA MENDES CAVALCANTE</text:p>
          </table:table-cell>
          <table:table-cell table:style-name="ce334" office:value-type="string">
            <text:p>PREFEITURA SINOP</text:p>
          </table:table-cell>
          <table:table-cell table:style-name="ce332" office:value-type="date" office:date-value="2017-12-15T00:00:00">
            <text:p>12/15/2017</text:p>
          </table:table-cell>
          <table:table-cell office:value-type="string">
            <text:p>SERVIÇO DE ATIVIDADES DESTACADAS/SAD/SECVA/VARA1/SSJSNO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441</text:p>
          </table:table-cell>
          <table:table-cell office:value-type="string">
            <text:p>REBECCA DE PAULA TEIXEIRA FIGUEIREDO</text:p>
          </table:table-cell>
          <table:table-cell table:style-name="ce334" office:value-type="string">
            <text:p>GOVERNO MATO GROSSO</text:p>
          </table:table-cell>
          <table:table-cell table:style-name="ce332" office:value-type="date" office:date-value="2018-03-08T00:00:00">
            <text:p>3/8/2018</text:p>
          </table:table-cell>
          <table:table-cell office:value-type="string">
            <text:p>SETOR DE COORDENAÇÃO E APOIO ÀS AUDIÊNCIAS/SETAUD/GABJU/VARA1/SSJDIO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461</text:p>
          </table:table-cell>
          <table:table-cell office:value-type="string">
            <text:p>PAULO CESAR RIBEIRO DE ARAUJO</text:p>
          </table:table-cell>
          <table:table-cell table:style-name="ce334" office:value-type="string">
            <text:p>PREFEITURA BARRA DO GARÇAS</text:p>
          </table:table-cell>
          <table:table-cell table:style-name="ce332" office:value-type="date" office:date-value="2018-11-21T00:00:00">
            <text:p>11/21/2018</text:p>
          </table:table-cell>
          <table:table-cell office:value-type="string">
            <text:p>SEÇÃO DE SUPORTE ADMINISTRATIVO E OPERACIONAL/SESAP/DISUB/SSJBAG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495</text:p>
          </table:table-cell>
          <table:table-cell office:value-type="string">
            <text:p>NATALIE REGINA SPANGHERO</text:p>
          </table:table-cell>
          <table:table-cell table:style-name="ce334" office:value-type="string">
            <text:p>PREFEITURA SINOP</text:p>
          </table:table-cell>
          <table:table-cell table:style-name="ce332" office:value-type="date" office:date-value="2020-08-19T00:00:00">
            <text:p>8/19/2020</text:p>
          </table:table-cell>
          <table:table-cell office:value-type="string">
            <text:p>SERVIÇO DE ATIVIDADES DESTACADAS/SAD/SECVA/VARA1/SSJSNO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06</text:p>
          </table:table-cell>
          <table:table-cell office:value-type="string">
            <text:p>MARIA TEREZINHA PRATES DA SILVA</text:p>
          </table:table-cell>
          <table:table-cell table:style-name="ce334" office:value-type="string">
            <text:p>TJAC</text:p>
          </table:table-cell>
          <table:table-cell table:style-name="ce332" office:value-type="date" office:date-value="2021-01-18T00:00:00">
            <text:p>1/18/2021</text:p>
          </table:table-cell>
          <table:table-cell office:value-type="string">
            <text:p>SEÇÃO DE DESENVOLVIMENTO E AVALIAÇÃO DE RECURSOS HUMANOS/SEDER/NUCGP/SECAD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13</text:p>
          </table:table-cell>
          <table:table-cell office:value-type="string">
            <text:p>VIVIAN KARINE TSUTSUI DE OLIVEIRA SANTOS</text:p>
          </table:table-cell>
          <table:table-cell table:style-name="ce334" office:value-type="string">
            <text:p>PREFEITURA BARRA DO GARÇAS</text:p>
          </table:table-cell>
          <table:table-cell table:style-name="ce332" office:value-type="date" office:date-value="2021-04-14T00:00:00">
            <text:p>4/14/2021</text:p>
          </table:table-cell>
          <table:table-cell office:value-type="string">
            <text:p>SERVIÇO DE ATIVIDADES DESTACADAS/SAD/SECVA/VARA1/SSJBAG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19</text:p>
          </table:table-cell>
          <table:table-cell office:value-type="string">
            <text:p>CAROLINE DA SILVA BRITO</text:p>
          </table:table-cell>
          <table:table-cell table:style-name="ce334" office:value-type="string">
            <text:p>GOVERNO MATO GROSSO</text:p>
          </table:table-cell>
          <table:table-cell table:style-name="ce332" office:value-type="date" office:date-value="2021-06-18T00:00:00">
            <text:p>6/18/2021</text:p>
          </table:table-cell>
          <table:table-cell office:value-type="string">
            <text:p>SECRETARIA DE VARA/SECVA/4ª VARA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35</text:p>
          </table:table-cell>
          <table:table-cell office:value-type="string">
            <text:p>HENDILLY DA COSTA ALVES DE FREITAS</text:p>
          </table:table-cell>
          <table:table-cell table:style-name="ce334" office:value-type="string">
            <text:p>PREFEITURA BARRA DO GARÇAS</text:p>
          </table:table-cell>
          <table:table-cell table:style-name="ce332" office:value-type="date" office:date-value="2021-10-25T00:00:00">
            <text:p>10/25/2021</text:p>
          </table:table-cell>
          <table:table-cell office:value-type="string">
            <text:p>SECRETARIA DA VARA/SECVA/VARA1/SSJBAG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5</text:p>
          </table:table-cell>
          <table:table-cell office:value-type="string">
            <text:p>VICENTE ANDREOTTO JUNIOR</text:p>
          </table:table-cell>
          <table:table-cell table:style-name="ce334" office:value-type="string">
            <text:p>PREFEITURA ARAPUTANGA</text:p>
          </table:table-cell>
          <table:table-cell table:style-name="ce332" office:value-type="date" office:date-value="2022-08-15T00:00:00">
            <text:p>8/15/2022</text:p>
          </table:table-cell>
          <table:table-cell office:value-type="string">
            <text:p>SERVIÇO DE ATIVIDADES DESTACADAS/SAD/SECVA/2ª VARA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6</text:p>
          </table:table-cell>
          <table:table-cell office:value-type="string">
            <text:p>DANIELLE CRISTINA SILVA VALCANAIA</text:p>
          </table:table-cell>
          <table:table-cell table:style-name="ce334" office:value-type="string">
            <text:p>GOVERNO MATO GROSSO</text:p>
          </table:table-cell>
          <table:table-cell table:style-name="ce332" office:value-type="date" office:date-value="2022-08-19T00:00:00">
            <text:p>8/19/2022</text:p>
          </table:table-cell>
          <table:table-cell office:value-type="string">
            <text:p>APOIO AOS RELATORES/APORE/TURREC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7</text:p>
          </table:table-cell>
          <table:table-cell office:value-type="string">
            <text:p>DANIELLE CORDEIRO</text:p>
          </table:table-cell>
          <table:table-cell table:style-name="ce334" office:value-type="string">
            <text:p>GOVERNO MATO GROSSO</text:p>
          </table:table-cell>
          <table:table-cell table:style-name="ce332" office:value-type="date" office:date-value="2022-08-24T00:00:00">
            <text:p>8/24/2022</text:p>
          </table:table-cell>
          <table:table-cell office:value-type="string">
            <text:p>SEÇÃO DE LEGISLAÇÃO DE PESSOAL/SELEP/NUCGP/SECAD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8</text:p>
          </table:table-cell>
          <table:table-cell office:value-type="string">
            <text:p>LUANA MANULANY DE ARRUDA PEREIRA</text:p>
          </table:table-cell>
          <table:table-cell table:style-name="ce334" office:value-type="string">
            <text:p>PREFEITURA CUIABA</text:p>
          </table:table-cell>
          <table:table-cell table:style-name="ce332" office:value-type="date" office:date-value="2022-08-30T00:00:00">
            <text:p>8/30/2022</text:p>
          </table:table-cell>
          <table:table-cell office:value-type="string">
            <text:p>SEÇÃO DE APOIO AOS JULGAMENTOS/SEAPJ/SECVA/6ª VARA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59</text:p>
          </table:table-cell>
          <table:table-cell office:value-type="string">
            <text:p>BRUNA MELLO E BURLAMAQUI DE MIRANDA FERNANDES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22-09-12T00:00:00">
            <text:p>9/12/2022</text:p>
          </table:table-cell>
          <table:table-cell office:value-type="string">
            <text:p>APOIO AOS RELATORES/APORE/TURREC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3</text:p>
          </table:table-cell>
          <table:table-cell office:value-type="string">
            <text:p>IACI ARAUJO RAMOS</text:p>
          </table:table-cell>
          <table:table-cell table:style-name="ce334" office:value-type="string">
            <text:p>PREFEITURA CUIABA</text:p>
          </table:table-cell>
          <table:table-cell table:style-name="ce332" office:value-type="date" office:date-value="2023-09-01T00:00:00">
            <text:p>9/1/2023</text:p>
          </table:table-cell>
          <table:table-cell office:value-type="string">
            <text:p>SERVIÇO DE PROTOCOLO E CERTIDÕES/SERPCE/NUCJU/SECAD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4</text:p>
          </table:table-cell>
          <table:table-cell office:value-type="string">
            <text:p>SAMARA EMILE APARECIDA DA CONCEIÇÃO</text:p>
          </table:table-cell>
          <table:table-cell table:style-name="ce334" office:value-type="string">
            <text:p>PREFEITURA CUIABA</text:p>
          </table:table-cell>
          <table:table-cell table:style-name="ce332" office:value-type="date" office:date-value="2023-09-01T00:00:00">
            <text:p>9/1/2023</text:p>
          </table:table-cell>
          <table:table-cell office:value-type="string">
            <text:p>SERVIÇO DE ATIVIDADES DESTACADAS/SAD/SECVA/9ª VARA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6</text:p>
          </table:table-cell>
          <table:table-cell office:value-type="string">
            <text:p>ROSA HELOISA TUCAIMAN LOPES</text:p>
          </table:table-cell>
          <table:table-cell table:style-name="ce334" office:value-type="string">
            <text:p>PREFEITURA CUIABA</text:p>
          </table:table-cell>
          <table:table-cell table:style-name="ce332" office:value-type="date" office:date-value="2023-09-18T00:00:00">
            <text:p>9/18/2023</text:p>
          </table:table-cell>
          <table:table-cell office:value-type="string">
            <text:p>SEÇÃO DE PROCESSAMENTO E PROCEDIMENTOS DIVERSOS/SEPOD/SECVA/9ª VARA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79</text:p>
          </table:table-cell>
          <table:table-cell office:value-type="string">
            <text:p>GENISON SOUZA RONDON</text:p>
          </table:table-cell>
          <table:table-cell table:style-name="ce334" office:value-type="string">
            <text:p>PREFEITURA CUIABA</text:p>
          </table:table-cell>
          <table:table-cell table:style-name="ce332" office:value-type="date" office:date-value="2023-11-29T00:00:00">
            <text:p>11/29/2023</text:p>
          </table:table-cell>
          <table:table-cell office:value-type="string">
            <text:p>GABINETE DE JUIZ FEDERAL/GABJU/9ª VARA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0</text:p>
          </table:table-cell>
          <table:table-cell office:value-type="string">
            <text:p>ISABELA CURVO MELLO CARLINI</text:p>
          </table:table-cell>
          <table:table-cell table:style-name="ce334" office:value-type="string">
            <text:p>PREFEITURA CUIABA</text:p>
          </table:table-cell>
          <table:table-cell table:style-name="ce332" office:value-type="date" office:date-value="2023-12-11T00:00:00">
            <text:p>12/11/2023</text:p>
          </table:table-cell>
          <table:table-cell office:value-type="string">
            <text:p>GABINETE DE JUIZ FEDERAL/GABJU/6ª VARA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03</text:p>
          </table:table-cell>
          <table:table-cell office:value-type="string">
            <text:p>ANA PAULA DOS SANTOS CHAGAS DAMASCEN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1-01-08T00:00:00">
            <text:p>1/8/2021</text:p>
          </table:table-cell>
          <table:table-cell office:value-type="string">
            <text:p>SECRETARIA DA 2ª VARA - RONDONÓPOLIS/SECVA/VARA2/SSJROI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63</text:p>
          </table:table-cell>
          <table:table-cell office:value-type="string">
            <text:p>RAFAEL FRÓIS PINT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1-09T00:00:00">
            <text:p>1/9/2023</text:p>
          </table:table-cell>
          <table:table-cell office:value-type="string">
            <text:p>SECRETARIA DA 1º VARA - CÁCERES/SECVA/VARA1/SSJCCS/SJMT</text:p>
          </table:table-cell>
          <table:table-cell table:number-columns-repeated="249"/>
        </table:table-row>
        <table:table-row table:style-name="ro1">
          <table:table-cell office:value-type="string">
            <text:p>MT</text:p>
          </table:table-cell>
          <table:table-cell office:value-type="string">
            <text:p>MT36583</text:p>
          </table:table-cell>
          <table:table-cell table:style-name="ce335" office:value-type="string">
            <text:p>MARIANA GODOI DA SILVA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29T00:00:00">
            <text:p>1/29/2024</text:p>
          </table:table-cell>
          <table:table-cell office:value-type="string">
            <text:p>SECRETARIA DA VARA/SECVA/8ª VARA/SJMT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90</text:p>
          </table:table-cell>
          <table:table-cell office:value-type="string">
            <text:p>LEDA MARIA BRITO DE ALMEIDA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2018-04-26T00:00:00">
            <text:p>4/26/2018</text:p>
          </table:table-cell>
          <table:table-cell office:value-type="string">
            <text:p>SETOR DE MODERNIZAÇÃO ADMINISTRATIVA/SETMAD/SECAD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549</text:p>
          </table:table-cell>
          <table:table-cell office:value-type="string">
            <text:p>WILLMA SANTANA SILVA DA SILVA</text:p>
          </table:table-cell>
          <table:table-cell table:style-name="ce334" office:value-type="string">
            <text:p>PREFEITURA CASTANHAL</text:p>
          </table:table-cell>
          <table:table-cell table:style-name="ce332" office:value-type="date" office:date-value="2009-08-03T00:00:00">
            <text:p>8/3/2009</text:p>
          </table:table-cell>
          <table:table-cell office:value-type="string">
            <text:p>SEÇÃO DE SUPORTE ADMINISTRATIVO/SESUD/SECVA/VARA1/SSJCAH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554</text:p>
          </table:table-cell>
          <table:table-cell office:value-type="string">
            <text:p>IVANA FAYAL AGUIAR</text:p>
          </table:table-cell>
          <table:table-cell table:style-name="ce334" office:value-type="string">
            <text:p>GOVERNO PARA</text:p>
          </table:table-cell>
          <table:table-cell table:style-name="ce332" office:value-type="date" office:date-value="2010-01-07T00:00:00">
            <text:p>1/7/2010</text:p>
          </table:table-cell>
          <table:table-cell office:value-type="string">
            <text:p>SERVIÇO DE ATIVIDADES DESTACADAS/SAD/SECVA/9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715</text:p>
          </table:table-cell>
          <table:table-cell office:value-type="string">
            <text:p>SARA MOREIRA GOMES</text:p>
          </table:table-cell>
          <table:table-cell table:style-name="ce334" office:value-type="string">
            <text:p>PREFEITURA MARABA</text:p>
          </table:table-cell>
          <table:table-cell table:style-name="ce332" office:value-type="date" office:date-value="2012-05-18T00:00:00">
            <text:p>5/18/2012</text:p>
          </table:table-cell>
          <table:table-cell office:value-type="string">
            <text:p>SERVIÇO DE ATIVIDADES DESTACADAS/SAD/SECVA/VARA 2/SSJMB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1</text:p>
          </table:table-cell>
          <table:table-cell office:value-type="string">
            <text:p>LARISSA RAPOSO RIBEIRO FREIRE</text:p>
          </table:table-cell>
          <table:table-cell table:style-name="ce334" office:value-type="string">
            <text:p>PREFEITURA SANTA IZABEL DO PARA</text:p>
          </table:table-cell>
          <table:table-cell table:style-name="ce332" office:value-type="date" office:date-value="2013-09-09T00:00:00">
            <text:p>9/9/2013</text:p>
          </table:table-cell>
          <table:table-cell office:value-type="string">
            <text:p>GABINETE DE JUIZ FEDERAL SUBSTITUTO/GAJUS/12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2</text:p>
          </table:table-cell>
          <table:table-cell office:value-type="string">
            <text:p>ANA PORTO XAVIER</text:p>
          </table:table-cell>
          <table:table-cell table:style-name="ce334" office:value-type="string">
            <text:p>PREFEITURA MARABA</text:p>
          </table:table-cell>
          <table:table-cell table:style-name="ce332" office:value-type="date" office:date-value="2013-09-17T00:00:00">
            <text:p>9/17/2013</text:p>
          </table:table-cell>
          <table:table-cell office:value-type="string">
            <text:p>SEÇÃO DE PROCESSAMENTO E PROCEDIMENTOS DIVERSOS/SEPOD/SECVA/VARA 2/SSJMB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58</text:p>
          </table:table-cell>
          <table:table-cell office:value-type="string">
            <text:p>CRISTIANE PAULA DA SILVA OLIVEIRA</text:p>
          </table:table-cell>
          <table:table-cell table:style-name="ce334" office:value-type="string">
            <text:p>PREFEITURA ITAITUBA</text:p>
          </table:table-cell>
          <table:table-cell table:style-name="ce332" office:value-type="date" office:date-value="2014-09-03T00:00:00">
            <text:p>9/3/2014</text:p>
          </table:table-cell>
          <table:table-cell office:value-type="string">
            <text:p>SERVIÇO DE ATIVIDADES DESTACADAS/SAD/SECVA/VARA1/SSJIAB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84</text:p>
          </table:table-cell>
          <table:table-cell office:value-type="string">
            <text:p>MARCELO ROCHA DE MELO</text:p>
          </table:table-cell>
          <table:table-cell table:style-name="ce334" office:value-type="string">
            <text:p>PREFEITURA MARABA</text:p>
          </table:table-cell>
          <table:table-cell table:style-name="ce332" office:value-type="date" office:date-value="2014-11-24T00:00:00">
            <text:p>11/24/2014</text:p>
          </table:table-cell>
          <table:table-cell office:value-type="string">
            <text:p>GABINETE DE JUIZ FEDERAL/GABJU/VARA1/SSJMB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94</text:p>
          </table:table-cell>
          <table:table-cell office:value-type="string">
            <text:p>EVANDO JOSE GUIMARAES MARTINS FILHO</text:p>
          </table:table-cell>
          <table:table-cell table:style-name="ce334" office:value-type="string">
            <text:p>TJPA</text:p>
          </table:table-cell>
          <table:table-cell table:style-name="ce332" office:value-type="date" office:date-value="2015-01-29T00:00:00">
            <text:p>1/29/2015</text:p>
          </table:table-cell>
          <table:table-cell office:value-type="string">
            <text:p>SECRETARIA DE 1ª VARA/SECVA/VARA1/SSJMB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9</text:p>
          </table:table-cell>
          <table:table-cell office:value-type="string">
            <text:p>JOSEANES CASTRO PANTOJA</text:p>
          </table:table-cell>
          <table:table-cell table:style-name="ce334" office:value-type="string">
            <text:p>PREFEITURA PARAGOMINAS</text:p>
          </table:table-cell>
          <table:table-cell table:style-name="ce332" office:value-type="date" office:date-value="2016-08-01T00:00:00">
            <text:p>8/1/2016</text:p>
          </table:table-cell>
          <table:table-cell office:value-type="string">
            <text:p>SEÇÃO DE PROTOCOLO E INFORMAÇÕES PROCESSUAIS/SEPIP/SECVA/VARA1/SSJPGN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2</text:p>
          </table:table-cell>
          <table:table-cell office:value-type="string">
            <text:p>GUSTAVO HENRIQUE SILVA DA COSTA</text:p>
          </table:table-cell>
          <table:table-cell table:style-name="ce334" office:value-type="string">
            <text:p>GOVERNO PARA</text:p>
          </table:table-cell>
          <table:table-cell table:style-name="ce332" office:value-type="date" office:date-value="2017-06-14T00:00:00">
            <text:p>6/14/2017</text:p>
          </table:table-cell>
          <table:table-cell office:value-type="string">
            <text:p>SERVIÇO DE ATIVIDADES DESTACADAS/SAD/SECVA/12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4</text:p>
          </table:table-cell>
          <table:table-cell office:value-type="string">
            <text:p>BIANCA GOMES CERQUEIRA DA CRUZ</text:p>
          </table:table-cell>
          <table:table-cell table:style-name="ce334" office:value-type="string">
            <text:p>PREFEITURA PORTO NACIONAL</text:p>
          </table:table-cell>
          <table:table-cell table:style-name="ce332" office:value-type="date" office:date-value="2017-08-25T00:00:00">
            <text:p>8/25/2017</text:p>
          </table:table-cell>
          <table:table-cell office:value-type="string">
            <text:p>SERVIÇO DE ATIVIDADES DESTACADAS/SAD/SECVA/11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16</text:p>
          </table:table-cell>
          <table:table-cell office:value-type="string">
            <text:p>MARILSA SANTOS DE SANTANA</text:p>
          </table:table-cell>
          <table:table-cell table:style-name="ce334" office:value-type="string">
            <text:p>PREFEITURA ALTAMIRA</text:p>
          </table:table-cell>
          <table:table-cell table:style-name="ce332" office:value-type="date" office:date-value="2018-07-26T00:00:00">
            <text:p>7/26/2018</text:p>
          </table:table-cell>
          <table:table-cell office:value-type="string">
            <text:p>SEÇÃO DE PROCESSAMENTO E PROCEDIMENTOS DIVERSOS/SEPOD/SECVA/VARA1/SSJATM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24</text:p>
          </table:table-cell>
          <table:table-cell office:value-type="string">
            <text:p>JANAYNA LUCAS DE VARGAS PEDROSA</text:p>
          </table:table-cell>
          <table:table-cell table:style-name="ce334" office:value-type="string">
            <text:p>PREFEITURA TUCURUI</text:p>
          </table:table-cell>
          <table:table-cell table:style-name="ce332" office:value-type="date" office:date-value="2018-11-05T00:00:00">
            <text:p>11/5/2018</text:p>
          </table:table-cell>
          <table:table-cell office:value-type="string">
            <text:p>SEÇÃO DE PROTOCOLO E SUPORTE JUDICIAL/SEPJU/DISUB/SSJTUU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27</text:p>
          </table:table-cell>
          <table:table-cell office:value-type="string">
            <text:p>AMANDA MARTINS DA FONSECA</text:p>
          </table:table-cell>
          <table:table-cell table:style-name="ce334" office:value-type="string">
            <text:p>PREFEITURA TUCURUI</text:p>
          </table:table-cell>
          <table:table-cell table:style-name="ce332" office:value-type="date" office:date-value="2018-11-12T00:00:00">
            <text:p>11/12/2018</text:p>
          </table:table-cell>
          <table:table-cell office:value-type="string">
            <text:p>SEÇÃO DE PROTOCOLO E INFORMAÇÕES PROCESSUAIS/SEPIP/SECVA/VARA1/SSJTUU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5</text:p>
          </table:table-cell>
          <table:table-cell office:value-type="string">
            <text:p>CARLOS EDILSON TEIXEIRA DO NASCIMENTO JUNIOR</text:p>
          </table:table-cell>
          <table:table-cell table:style-name="ce334" office:value-type="string">
            <text:p>PREFEITURA REDENÇÃO</text:p>
          </table:table-cell>
          <table:table-cell table:style-name="ce332" office:value-type="date" office:date-value="2019-05-31T00:00:00">
            <text:p>5/31/2019</text:p>
          </table:table-cell>
          <table:table-cell office:value-type="string">
            <text:p>SERVIÇO DE ATIVIDADES DESTACADAS/SAD/SECVA/VARA1/SSJRDO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47</text:p>
          </table:table-cell>
          <table:table-cell office:value-type="string">
            <text:p>GLEIDSON DE SOUZA NASCIMENTO</text:p>
          </table:table-cell>
          <table:table-cell table:style-name="ce334" office:value-type="string">
            <text:p>PREFEITURA ITAITUBA</text:p>
          </table:table-cell>
          <table:table-cell table:style-name="ce332" office:value-type="date" office:date-value="2020-02-12T00:00:00">
            <text:p>2/12/2020</text:p>
          </table:table-cell>
          <table:table-cell office:value-type="string">
            <text:p>SEÇÃO DE SUPORTE ADMINISTRATIVO E OPERACIONAL/SESAP/DISUB/SSJIAB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69</text:p>
          </table:table-cell>
          <table:table-cell office:value-type="string">
            <text:p>CLAUDIO NORBERTO BARBOSA DE SOUZA</text:p>
          </table:table-cell>
          <table:table-cell table:style-name="ce334" office:value-type="string">
            <text:p>PREFEITURA BELEM</text:p>
          </table:table-cell>
          <table:table-cell table:style-name="ce332" office:value-type="date" office:date-value="2020-12-09T00:00:00">
            <text:p>12/9/2020</text:p>
          </table:table-cell>
          <table:table-cell office:value-type="string">
            <text:p>SETOR DE CONTABILIDADE/SETCOB/NUCAF/SECAD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4</text:p>
          </table:table-cell>
          <table:table-cell office:value-type="string">
            <text:p>THIAGO MARTINS DE SOUZA</text:p>
          </table:table-cell>
          <table:table-cell table:style-name="ce334" office:value-type="string">
            <text:p>PREFEITURA MARABA</text:p>
          </table:table-cell>
          <table:table-cell table:style-name="ce332" office:value-type="date" office:date-value="2021-03-29T00:00:00">
            <text:p>3/29/2021</text:p>
          </table:table-cell>
          <table:table-cell office:value-type="string">
            <text:p>SERVIÇO DE ATIVIDADES DESTACADAS/SAD/SECVA/VARA 2/SSJMB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7</text:p>
          </table:table-cell>
          <table:table-cell office:value-type="string">
            <text:p>FABRICIA BARBOSA QUEIROZ</text:p>
          </table:table-cell>
          <table:table-cell table:style-name="ce334" office:value-type="string">
            <text:p>PREFEITURA SANTA BARBARA DO PARA</text:p>
          </table:table-cell>
          <table:table-cell table:style-name="ce332" office:value-type="date" office:date-value="2021-07-08T00:00:00">
            <text:p>7/8/2021</text:p>
          </table:table-cell>
          <table:table-cell office:value-type="string">
            <text:p>SETOR DE PROTOCOLO E INFORMAÇÕES PROCESSUAIS/SETPIP/SECVA/3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88</text:p>
          </table:table-cell>
          <table:table-cell office:value-type="string">
            <text:p>AENNE MARTINS OLIVEIRA</text:p>
          </table:table-cell>
          <table:table-cell table:style-name="ce334" office:value-type="string">
            <text:p>GOVERNO PARA</text:p>
          </table:table-cell>
          <table:table-cell table:style-name="ce332" office:value-type="date" office:date-value="2021-08-02T00:00:00">
            <text:p>8/2/2021</text:p>
          </table:table-cell>
          <table:table-cell office:value-type="string">
            <text:p>NÚCLEO DE GESTÃO DE PESSOAS/NUCGP/SECAD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98</text:p>
          </table:table-cell>
          <table:table-cell office:value-type="string">
            <text:p>NECILENE ALFA RODRIGUES FERREIRA</text:p>
          </table:table-cell>
          <table:table-cell table:style-name="ce334" office:value-type="string">
            <text:p>TJPA</text:p>
          </table:table-cell>
          <table:table-cell table:style-name="ce332" office:value-type="date" office:date-value="2021-11-18T00:00:00">
            <text:p>11/18/2021</text:p>
          </table:table-cell>
          <table:table-cell office:value-type="string">
            <text:p>GABINETE DE JUIZ FEDERAL SUBSTITUTO/GAJUS/8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09</text:p>
          </table:table-cell>
          <table:table-cell office:value-type="string">
            <text:p>LETICIA DE CARVALHO MONTEIRO</text:p>
          </table:table-cell>
          <table:table-cell table:style-name="ce334" office:value-type="string">
            <text:p>TJPA</text:p>
          </table:table-cell>
          <table:table-cell table:style-name="ce332" office:value-type="date" office:date-value="2022-08-12T00:00:00">
            <text:p>8/12/2022</text:p>
          </table:table-cell>
          <table:table-cell office:value-type="string">
            <text:p>APOIO AOS RELATORES - 2ª TURMA/APORE/TURREC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11</text:p>
          </table:table-cell>
          <table:table-cell office:value-type="string">
            <text:p>JAMILE DO AMARAL SALES SOUZA</text:p>
          </table:table-cell>
          <table:table-cell table:style-name="ce334" office:value-type="string">
            <text:p>TJPA</text:p>
          </table:table-cell>
          <table:table-cell table:style-name="ce332" office:value-type="date" office:date-value="2022-12-01T00:00:00">
            <text:p>12/1/2022</text:p>
          </table:table-cell>
          <table:table-cell office:value-type="string">
            <text:p>SEÇÃO DE PROCESSAMENTO E PROCEDIMENTOS DIVERSOS/SEPOD/SECVA/3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2</text:p>
          </table:table-cell>
          <table:table-cell office:value-type="string">
            <text:p>DANIELA THAUANA DA NOBREGA SOARES GUIMARAES</text:p>
          </table:table-cell>
          <table:table-cell table:style-name="ce334" office:value-type="string">
            <text:p>PREFEITURA MARABA</text:p>
          </table:table-cell>
          <table:table-cell table:style-name="ce332" office:value-type="date" office:date-value="2023-02-27T00:00:00">
            <text:p>2/27/2023</text:p>
          </table:table-cell>
          <table:table-cell office:value-type="string">
            <text:p>SERVIÇO DE ATIVIDADES DESTACADAS/SAD/SECVA/VARA1/SSJMB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8</text:p>
          </table:table-cell>
          <table:table-cell office:value-type="string">
            <text:p>CACILDA PEREIRA COSTA</text:p>
          </table:table-cell>
          <table:table-cell table:style-name="ce334" office:value-type="string">
            <text:p>PREFEITURA BREU BRANCO</text:p>
          </table:table-cell>
          <table:table-cell table:style-name="ce332" office:value-type="date" office:date-value="2023-06-01T00:00:00">
            <text:p>6/1/2023</text:p>
          </table:table-cell>
          <table:table-cell office:value-type="string">
            <text:p>SERVIÇO DE ATIVIDADES DESTACADAS/SAD/SECVA/VARA1/SSJTUU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45</text:p>
          </table:table-cell>
          <table:table-cell office:value-type="string">
            <text:p>ALESSANDRA LIMA DO MAR MOURA</text:p>
          </table:table-cell>
          <table:table-cell table:style-name="ce334" office:value-type="string">
            <text:p>TJPA</text:p>
          </table:table-cell>
          <table:table-cell table:style-name="ce332" office:value-type="date" office:date-value="2023-10-26T00:00:00">
            <text:p>10/26/2023</text:p>
          </table:table-cell>
          <table:table-cell office:value-type="string">
            <text:p>SEÇÃO DE PROCESSAMENTO E PROCEDIMENTOS DIVERSOS/SEPOD/SECVA/8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0</text:p>
          </table:table-cell>
          <table:table-cell office:value-type="string">
            <text:p>ENNE CAROLINE CARDOSO RODRIGUES DO NASCIMENTO</text:p>
          </table:table-cell>
          <table:table-cell table:style-name="ce334" office:value-type="string">
            <text:p>TJPA</text:p>
          </table:table-cell>
          <table:table-cell table:style-name="ce332" office:value-type="date" office:date-value="2023-02-23T00:00:00">
            <text:p>2/23/2023</text:p>
          </table:table-cell>
          <table:table-cell office:value-type="string">
            <text:p>SERVIÇO DE ATIVIDADES DESTACADAS/SAD/SECVA/7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6</text:p>
          </table:table-cell>
          <table:table-cell office:value-type="string">
            <text:p>JOVINA DE JESUS XAVIER DA SILVA</text:p>
          </table:table-cell>
          <table:table-cell table:style-name="ce334" office:value-type="string">
            <text:p>PREFEITURA ALTAMIRA</text:p>
          </table:table-cell>
          <table:table-cell table:style-name="ce332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7</text:p>
          </table:table-cell>
          <table:table-cell office:value-type="string">
            <text:p>ANTONIA ELIANA ALVES OLIVEIRA</text:p>
          </table:table-cell>
          <table:table-cell table:style-name="ce334" office:value-type="string">
            <text:p>PREFEITURA ALTAMIRA</text:p>
          </table:table-cell>
          <table:table-cell table:style-name="ce332" office:value-type="date" office:date-value="2017-04-03T00:00:00">
            <text:p>4/3/2017</text:p>
          </table:table-cell>
          <table:table-cell office:value-type="string">
            <text:p>SERVIÇO DE ATIVIDADES DESTACADAS/SAD/SECVA/VARA1/SSJATM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69</text:p>
          </table:table-cell>
          <table:table-cell office:value-type="string">
            <text:p>FABIANA SILVA DA CONCEICAO</text:p>
          </table:table-cell>
          <table:table-cell table:style-name="ce334" office:value-type="string">
            <text:p>PREFEITURA REDENÇÃO</text:p>
          </table:table-cell>
          <table:table-cell table:style-name="ce332" office:value-type="date" office:date-value="2017-04-11T00:00:00">
            <text:p>4/11/2017</text:p>
          </table:table-cell>
          <table:table-cell office:value-type="string">
            <text:p>SEÇÃO DE PROTOCOLO E INFORMAÇÕES PROCESSUAIS/SEPIP/SECVA/VARA1/SSJRDO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0</text:p>
          </table:table-cell>
          <table:table-cell office:value-type="string">
            <text:p>MICHELLE SANTANA DE HOLAND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7-05-02T00:00:00">
            <text:p>5/2/2017</text:p>
          </table:table-cell>
          <table:table-cell office:value-type="string">
            <text:p>SERVIÇO DE ASSISTÊNCIA E NEGÓCIOS/SERAN/NUBES/SECAD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8</text:p>
          </table:table-cell>
          <table:table-cell office:value-type="string">
            <text:p>LUCIANA LEITE MESQUITA TRINDADE RIBEIRO</text:p>
          </table:table-cell>
          <table:table-cell table:style-name="ce334" office:value-type="string">
            <text:p>GOVERNO MINAS GERAIS</text:p>
          </table:table-cell>
          <table:table-cell table:style-name="ce332" office:value-type="date" office:date-value="2018-01-08T00:00:00">
            <text:p>1/8/2018</text:p>
          </table:table-cell>
          <table:table-cell office:value-type="string">
            <text:p>GABINETE DE JUIZ FEDERAL SUBSTITUTO/GAJUS/5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79</text:p>
          </table:table-cell>
          <table:table-cell office:value-type="string">
            <text:p>MIGUEL MÁRCIO DE SOUZA</text:p>
          </table:table-cell>
          <table:table-cell table:style-name="ce334" office:value-type="string">
            <text:p>PREFEITURA MARABA</text:p>
          </table:table-cell>
          <table:table-cell table:style-name="ce332" office:value-type="date" office:date-value="2018-01-08T00:00:00">
            <text:p>1/8/2018</text:p>
          </table:table-cell>
          <table:table-cell office:value-type="string">
            <text:p>SERVIÇO DE ATIVIDADES DESTACADAS/SAD/SECVA/VARA1/SSJMB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3</text:p>
          </table:table-cell>
          <table:table-cell office:value-type="string">
            <text:p>JEAN MARCELLO VALLE PAIVA</text:p>
          </table:table-cell>
          <table:table-cell table:style-name="ce334" office:value-type="string">
            <text:p>PREFEITURA TUCURUI</text:p>
          </table:table-cell>
          <table:table-cell table:style-name="ce332" office:value-type="date" office:date-value="2019-04-03T00:00:00">
            <text:p>4/3/2019</text:p>
          </table:table-cell>
          <table:table-cell office:value-type="string">
            <text:p>GABINETE DE JUIZ FEDERAL SUBSTITUTO/GAJUS/VARA1/SSJTUU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34</text:p>
          </table:table-cell>
          <table:table-cell office:value-type="string">
            <text:p>DENISE ALMEIDA MOREIRA</text:p>
          </table:table-cell>
          <table:table-cell table:style-name="ce334" office:value-type="string">
            <text:p>PREFEITURA PARAGOMINAS</text:p>
          </table:table-cell>
          <table:table-cell table:style-name="ce332" office:value-type="date" office:date-value="2019-04-01T00:00:00">
            <text:p>4/1/2019</text:p>
          </table:table-cell>
          <table:table-cell office:value-type="string">
            <text:p>SEÇÃO DE SUPORTE ADMINISTRATIVO E OPERACIONAL/SESAP/DISUB/SSJPGN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059</text:p>
          </table:table-cell>
          <table:table-cell office:value-type="string">
            <text:p>MARCELO DOUGLAS COSTA FURTADO</text:p>
          </table:table-cell>
          <table:table-cell table:style-name="ce334" office:value-type="string">
            <text:p>GOVERNO PARA</text:p>
          </table:table-cell>
          <table:table-cell table:style-name="ce332" office:value-type="date" office:date-value="2020-09-21T00:00:00">
            <text:p>9/21/2020</text:p>
          </table:table-cell>
          <table:table-cell office:value-type="string">
            <text:p>SETOR DE ATERMAÇÃO/SETATE/NUCOD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5</text:p>
          </table:table-cell>
          <table:table-cell office:value-type="string">
            <text:p>MANOEL DE JESUS CUNHA SERRAO</text:p>
          </table:table-cell>
          <table:table-cell table:style-name="ce334" office:value-type="string">
            <text:p>GOVERNO AMAPA</text:p>
          </table:table-cell>
          <table:table-cell table:style-name="ce332" office:value-type="date" office:date-value="2023-03-24T00:00:00">
            <text:p>3/24/2023</text:p>
          </table:table-cell>
          <table:table-cell office:value-type="string">
            <text:p>NÚCLEO DE INFRAESTRUTURA/NUINF/SECAD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5</text:p>
          </table:table-cell>
          <table:table-cell office:value-type="string">
            <text:p>BRUNO ALEXANDRE LIMA DE MATOS</text:p>
          </table:table-cell>
          <table:table-cell table:style-name="ce334" office:value-type="string">
            <text:p>GOVERNO PARA</text:p>
          </table:table-cell>
          <table:table-cell table:style-name="ce332" office:value-type="date" office:date-value="2023-08-01T00:00:00">
            <text:p>8/1/2023</text:p>
          </table:table-cell>
          <table:table-cell office:value-type="string">
            <text:p>NÚCLEO DE APOIO À COORDENAÇÃO/NUCOD/COJEF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40</text:p>
          </table:table-cell>
          <table:table-cell office:value-type="string">
            <text:p>GIZELY CRISTINE MODESTO GUIMARAES</text:p>
          </table:table-cell>
          <table:table-cell table:style-name="ce334" office:value-type="string">
            <text:p>GOVERNO PARA</text:p>
          </table:table-cell>
          <table:table-cell table:style-name="ce332" office:value-type="date" office:date-value="2023-09-20T00:00:00">
            <text:p>9/20/2023</text:p>
          </table:table-cell>
          <table:table-cell office:value-type="string">
            <text:p>SERVIÇO DE ARQUITETURA E ENGENHARIA/SERAE/NUINF/SECAD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29</text:p>
          </table:table-cell>
          <table:table-cell office:value-type="string">
            <text:p>GABRIEL WILNEY PINHEIRO SOUZA ARAGÃ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19T00:00:00">
            <text:p>6/19/2023</text:p>
          </table:table-cell>
          <table:table-cell office:value-type="string">
            <text:p>SECRETARIA DE VARA/SECVA/5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0</text:p>
          </table:table-cell>
          <table:table-cell office:value-type="string">
            <text:p>FABIO ANTONIO KLEIN DA SILV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28T00:00:00">
            <text:p>6/28/2023</text:p>
          </table:table-cell>
          <table:table-cell office:value-type="string">
            <text:p>GABINETE DE JUIZ FEDERAL/GABJU/5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2</text:p>
          </table:table-cell>
          <table:table-cell office:value-type="string">
            <text:p>ALYSON BERTO CORDEIRO CERQUEIRA</text:p>
          </table:table-cell>
          <table:table-cell table:style-name="ce334" office:value-type="string">
            <text:p>JF6</text:p>
          </table:table-cell>
          <table:table-cell table:style-name="ce332" office:value-type="date" office:date-value="2023-07-14T00:00:00">
            <text:p>7/14/2023</text:p>
          </table:table-cell>
          <table:table-cell office:value-type="string">
            <text:p>SECRETARIA DE VARA/SECVA/1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6</text:p>
          </table:table-cell>
          <table:table-cell office:value-type="string">
            <text:p>INGA MICHELE FERREIRA CARVALH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8-07T00:00:00">
            <text:p>8/7/2023</text:p>
          </table:table-cell>
          <table:table-cell office:value-type="string">
            <text:p>SECRETARIA DA VARA/SECVA/11ª VARA/SJPA</text:p>
          </table:table-cell>
          <table:table-cell table:number-columns-repeated="249"/>
        </table:table-row>
        <table:table-row table:style-name="ro1">
          <table:table-cell office:value-type="string">
            <text:p>PA</text:p>
          </table:table-cell>
          <table:table-cell office:value-type="string">
            <text:p>PA1001137</text:p>
          </table:table-cell>
          <table:table-cell office:value-type="string">
            <text:p>EMMANNUEL MAX MENDES OLIVEI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8-09T00:00:00">
            <text:p>8/9/2023</text:p>
          </table:table-cell>
          <table:table-cell office:value-type="string">
            <text:p>GABINETE DE JUIZ FEDERAL/GABJU/11ª VARA/SJPA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1</text:p>
          </table:table-cell>
          <table:table-cell office:value-type="string">
            <text:p>FRANCISCO RÔMULO MENESES DE SANTANA E SILV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7-15T00:00:00">
            <text:p>7/15/2021</text:p>
          </table:table-cell>
          <table:table-cell office:value-type="string">
            <text:p>SERVIÇO DE ENGENHARIA E PROJETOS/SERENP/SESEG/NUCAD/SECAD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30</text:p>
          </table:table-cell>
          <table:table-cell office:value-type="string">
            <text:p>LILIAN MELO DE OLIVEIRA PEREIRA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09-07-30T00:00:00">
            <text:p>7/30/2009</text:p>
          </table:table-cell>
          <table:table-cell office:value-type="string">
            <text:p>GABINETE DE JUIZ FEDERAL/GABJU/2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91</text:p>
          </table:table-cell>
          <table:table-cell office:value-type="string">
            <text:p>ANTONIO CARLOS DE SALES SUDÁRIO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11-05-03T00:00:00">
            <text:p>5/3/2011</text:p>
          </table:table-cell>
          <table:table-cell office:value-type="string">
            <text:p>SERVIÇO DE ATIVIDADES DESTACADAS/SAD/SECVA/1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129</text:p>
          </table:table-cell>
          <table:table-cell office:value-type="string">
            <text:p>ENIVALDO PEREIRA DOS SANTOS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12-07-31T00:00:00">
            <text:p>7/31/2012</text:p>
          </table:table-cell>
          <table:table-cell office:value-type="string">
            <text:p>SERVIÇO DE ATIVIDADES DESTACADAS/SAD/SECVA/6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18</text:p>
          </table:table-cell>
          <table:table-cell office:value-type="string">
            <text:p>MARDÔNIO MURIEL RODRIGUES DE SOUSA</text:p>
          </table:table-cell>
          <table:table-cell table:style-name="ce334" office:value-type="string">
            <text:p>PREFEITURA CAMPO GRANDE DO PIAUI</text:p>
          </table:table-cell>
          <table:table-cell table:style-name="ce332" office:value-type="date" office:date-value="2014-09-29T00:00:00">
            <text:p>9/29/2014</text:p>
          </table:table-cell>
          <table:table-cell office:value-type="string">
            <text:p>SERVIÇO DE ATIVIDADES DESTACADAS/SAD/SECVA/VARA1/SSJSRN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32</text:p>
          </table:table-cell>
          <table:table-cell office:value-type="string">
            <text:p>MARIA DA CONCEIÇÃO DE SOUZA SANTOS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15-04-20T00:00:00">
            <text:p>4/20/2015</text:p>
          </table:table-cell>
          <table:table-cell office:value-type="string">
            <text:p>SETOR DE COMUNICAÇÃO SOCIAL/SETCOS/DIREF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45</text:p>
          </table:table-cell>
          <table:table-cell office:value-type="string">
            <text:p>FLORIVAL SOARES SOUSA JÚNIOR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15-11-25T00:00:00">
            <text:p>11/25/2015</text:p>
          </table:table-cell>
          <table:table-cell office:value-type="string">
            <text:p>SERVIÇO DE ATIVIDADES DESTACADAS/SAD/SECVA/8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70</text:p>
          </table:table-cell>
          <table:table-cell office:value-type="string">
            <text:p>ILAMO IRLANO PRADO BORGES DE OLIVEIRA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17-03-28T00:00:00">
            <text:p>3/28/2017</text:p>
          </table:table-cell>
          <table:table-cell office:value-type="string">
            <text:p>GABINETE DE JUIZ FEDERAL/GABJU/3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0</text:p>
          </table:table-cell>
          <table:table-cell office:value-type="string">
            <text:p>NAYARA DANTAS BRITO BASTOS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18-05-21T00:00:00">
            <text:p>5/21/2018</text:p>
          </table:table-cell>
          <table:table-cell office:value-type="string">
            <text:p>GABINETE DE JUIZ FEDERAL SUBSTITUTO/GAJUS/VARA1/SSJPN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9</text:p>
          </table:table-cell>
          <table:table-cell office:value-type="string">
            <text:p>LARYSSE MYCELES E SILVA GOMES MOREIRA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19-03-11T00:00:00">
            <text:p>3/11/2019</text:p>
          </table:table-cell>
          <table:table-cell office:value-type="string">
            <text:p>GABINETES EXECUTIVOS DE APOIO ÀS COORDENAÇÕES DOS JEFS/GABEX/COJEF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08</text:p>
          </table:table-cell>
          <table:table-cell office:value-type="string">
            <text:p>ANDRESSA DO NASCIMENTO</text:p>
          </table:table-cell>
          <table:table-cell table:style-name="ce334" office:value-type="string">
            <text:p>PREFEITURA CORRENTE</text:p>
          </table:table-cell>
          <table:table-cell table:style-name="ce332" office:value-type="date" office:date-value="2019-07-26T00:00:00">
            <text:p>7/26/2019</text:p>
          </table:table-cell>
          <table:table-cell office:value-type="string">
            <text:p>GABINETE DE JUIZ FEDERAL SUBSTITUTO/GAJUS/VARA1/SSJCNT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09</text:p>
          </table:table-cell>
          <table:table-cell office:value-type="string">
            <text:p>CLAUDIANA DE SOUZA SANTOS</text:p>
          </table:table-cell>
          <table:table-cell table:style-name="ce334" office:value-type="string">
            <text:p>PREFEITURA CORRENTE</text:p>
          </table:table-cell>
          <table:table-cell table:style-name="ce332" office:value-type="date" office:date-value="2019-07-26T00:00:00">
            <text:p>7/26/2019</text:p>
          </table:table-cell>
          <table:table-cell office:value-type="string">
            <text:p>SERVIÇO DE ATIVIDADES DESTACADAS/SAD/SECVA/VARA1/SSJCNT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3</text:p>
          </table:table-cell>
          <table:table-cell office:value-type="string">
            <text:p>WYLLAMS ARRAIS COST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9-08-22T00:00:00">
            <text:p>8/22/2019</text:p>
          </table:table-cell>
          <table:table-cell office:value-type="string">
            <text:p>GABINETE DE JUIZ FEDERAL/GABJU/VARA1/SSJFLO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4</text:p>
          </table:table-cell>
          <table:table-cell office:value-type="string">
            <text:p>CARLOS ALBERTO ARAÚJO ROCHA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19-09-09T00:00:00">
            <text:p>9/9/2019</text:p>
          </table:table-cell>
          <table:table-cell office:value-type="string">
            <text:p>SERVIÇO DE ATIVIDADES DESTACADAS/SAD/SECVA/3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32</text:p>
          </table:table-cell>
          <table:table-cell office:value-type="string">
            <text:p>JOSÉ DIONISIO DA ROCHA FILHO</text:p>
          </table:table-cell>
          <table:table-cell table:style-name="ce334" office:value-type="string">
            <text:p>PREFEITURA CAMPO ALEGRE DE LOURDES</text:p>
          </table:table-cell>
          <table:table-cell table:style-name="ce332" office:value-type="date" office:date-value="2021-01-07T00:00:00">
            <text:p>1/7/2021</text:p>
          </table:table-cell>
          <table:table-cell office:value-type="string">
            <text:p>SERVIÇO DE ATIVIDADES DESTACADAS/SAD/SECVA/VARA1/SSJSRN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38</text:p>
          </table:table-cell>
          <table:table-cell office:value-type="string">
            <text:p>KATIANE MUNIZ DOS SANTOS</text:p>
          </table:table-cell>
          <table:table-cell table:style-name="ce334" office:value-type="string">
            <text:p>GOVERNO PARA</text:p>
          </table:table-cell>
          <table:table-cell table:style-name="ce332" office:value-type="date" office:date-value="2021-03-01T00:00:00">
            <text:p>3/1/2021</text:p>
          </table:table-cell>
          <table:table-cell office:value-type="string">
            <text:p>SEÇÃO DE DESENVOLVIMENTO E AVALIAÇÃO DE RECURSOS HUMANOS/SEDER/NUCGP/SECAD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3</text:p>
          </table:table-cell>
          <table:table-cell office:value-type="string">
            <text:p>THANIA DE MELO ALVES</text:p>
          </table:table-cell>
          <table:table-cell table:style-name="ce334" office:value-type="string">
            <text:p>PREFEITURA FLORIANO</text:p>
          </table:table-cell>
          <table:table-cell table:style-name="ce332" office:value-type="date" office:date-value="2021-08-30T00:00:00">
            <text:p>8/30/2021</text:p>
          </table:table-cell>
          <table:table-cell office:value-type="string">
            <text:p>SEÇÃO DE SUPORTE ADMINISTRATIVO E OPERACIONAL/SESAP/SECVA/VARA1/SSJCNT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46</text:p>
          </table:table-cell>
          <table:table-cell office:value-type="string">
            <text:p>RAIMUNDA RIBEIRO DE OLIVEIRA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21-11-24T00:00:00">
            <text:p>11/24/2021</text:p>
          </table:table-cell>
          <table:table-cell office:value-type="string">
            <text:p>SEÇÃO DE SUPORTE ADMINISTRATIVO E OPERACIONAL/SESAP/DISUB/SSJSRN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0</text:p>
          </table:table-cell>
          <table:table-cell office:value-type="string">
            <text:p>ANE CÉLIA SILVA DE VIVEIROS KLIEMANN</text:p>
          </table:table-cell>
          <table:table-cell table:style-name="ce334" office:value-type="string">
            <text:p>PREFEITURA VILHENA</text:p>
          </table:table-cell>
          <table:table-cell table:style-name="ce332" office:value-type="date" office:date-value="2022-09-16T00:00:00">
            <text:p>9/16/2022</text:p>
          </table:table-cell>
          <table:table-cell office:value-type="string">
            <text:p>SERVIÇO DE ATIVIDADES DESTACADAS/SAD/SECVA/1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7</text:p>
          </table:table-cell>
          <table:table-cell office:value-type="string">
            <text:p>MÁRCIA REGINA BERNARDES DA ROCHA</text:p>
          </table:table-cell>
          <table:table-cell table:style-name="ce334" office:value-type="string">
            <text:p>PREFEITURA CAJAZEIRAS DO PIAUI</text:p>
          </table:table-cell>
          <table:table-cell table:style-name="ce332" office:value-type="date" office:date-value="2023-05-22T00:00:00">
            <text:p>5/22/2023</text:p>
          </table:table-cell>
          <table:table-cell office:value-type="string">
            <text:p>SEÇÃO DE SUPORTE ADMINISTRATIVO E OPERACIONAL/SESAP/DISUB/SSJFLO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60</text:p>
          </table:table-cell>
          <table:table-cell office:value-type="string">
            <text:p>JULIANA AGUIAR SETUBAL DA SILVA</text:p>
          </table:table-cell>
          <table:table-cell table:style-name="ce334" office:value-type="string">
            <text:p>PREFEITURA TERESINA</text:p>
          </table:table-cell>
          <table:table-cell table:style-name="ce332" office:value-type="date" office:date-value="2023-12-01T00:00:00">
            <text:p>12/1/2023</text:p>
          </table:table-cell>
          <table:table-cell office:value-type="string">
            <text:p>SERVIÇO DE ATIVIDADES DESTACADAS/SAD/SECVA/7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4907</text:p>
          </table:table-cell>
          <table:table-cell office:value-type="string">
            <text:p>JORGE AFONSO COSTA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1990-10-05T00:00:00">
            <text:p>10/5/1990</text:p>
          </table:table-cell>
          <table:table-cell office:value-type="string">
            <text:p>SECRETARIA DE VARA/SECVA/5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66</text:p>
          </table:table-cell>
          <table:table-cell office:value-type="string">
            <text:p>AGACENON DE JESUS AZEVED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7-01-11T00:00:00">
            <text:p>1/11/2017</text:p>
          </table:table-cell>
          <table:table-cell office:value-type="string">
            <text:p>SECRETARIA DE VARA/SECVA/VARA1/SSJPN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81</text:p>
          </table:table-cell>
          <table:table-cell office:value-type="string">
            <text:p>SILMAR ANTONIO MARCA</text:p>
          </table:table-cell>
          <table:table-cell table:style-name="ce334" office:value-type="string">
            <text:p>JF4</text:p>
          </table:table-cell>
          <table:table-cell table:style-name="ce332" office:value-type="date" office:date-value="2017-10-23T00:00:00">
            <text:p>10/23/2017</text:p>
          </table:table-cell>
          <table:table-cell office:value-type="string">
            <text:p>SEÇÃO DE EXECUÇÕES/SEXEC/SECVA/VARA1/SSJPN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18</text:p>
          </table:table-cell>
          <table:table-cell office:value-type="string">
            <text:p>ILTON VIEIRA LEÃ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0-01-07T00:00:00">
            <text:p>1/7/2020</text:p>
          </table:table-cell>
          <table:table-cell office:value-type="string">
            <text:p>SECRETARIA DA VARA/SECVA/VARA1/SSJSRN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1</text:p>
          </table:table-cell>
          <table:table-cell office:value-type="string">
            <text:p>SÁVIO RENATO TEIXEIRA DE ARAUJ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2-12-15T00:00:00">
            <text:p>12/15/2022</text:p>
          </table:table-cell>
          <table:table-cell office:value-type="string">
            <text:p>GABINETE DE JUIZ FEDERAL/GABJU/1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2</text:p>
          </table:table-cell>
          <table:table-cell office:value-type="string">
            <text:p>OLIVIA FERNANDA DE CARVALHO LOIOL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1-09T00:00:00">
            <text:p>1/9/2023</text:p>
          </table:table-cell>
          <table:table-cell office:value-type="string">
            <text:p>SECRETARIA DE VARA/SECVA/1ª VARA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6</text:p>
          </table:table-cell>
          <table:table-cell office:value-type="string">
            <text:p>JORGE CAMPODONIO FALCÃO ELIA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19T00:00:00">
            <text:p>5/19/2023</text:p>
          </table:table-cell>
          <table:table-cell office:value-type="string">
            <text:p>SECRETARIA DA VARA/SECVA/VARA1/SSJCNT/SJPI</text:p>
          </table:table-cell>
          <table:table-cell table:number-columns-repeated="249"/>
        </table:table-row>
        <table:table-row table:style-name="ro1">
          <table:table-cell office:value-type="string">
            <text:p>PI</text:p>
          </table:table-cell>
          <table:table-cell office:value-type="string">
            <text:p>PI100358</text:p>
          </table:table-cell>
          <table:table-cell office:value-type="string">
            <text:p>ELIOMAR OLIVEIRA RIBEIR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8-14T00:00:00">
            <text:p>8/14/2023</text:p>
          </table:table-cell>
          <table:table-cell office:value-type="string">
            <text:p>SECRETARIA DE VARA/SECVA/VARA1/SSJPCZ/SJPI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44</text:p>
          </table:table-cell>
          <table:table-cell office:value-type="string">
            <text:p>MARILSA DOMINGOS DE ANDRADE</text:p>
          </table:table-cell>
          <table:table-cell table:style-name="ce334" office:value-type="string">
            <text:p>PREFEITURA RONDOLANDIA</text:p>
          </table:table-cell>
          <table:table-cell table:style-name="ce332" office:value-type="date" office:date-value="2012-08-01T00:00:00">
            <text:p>8/1/2012</text:p>
          </table:table-cell>
          <table:table-cell office:value-type="string">
            <text:p>SERVIÇO DE ATIVIDADES DESTACADAS/SAD/SECVA/VARA1/SSJJIP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025</text:p>
          </table:table-cell>
          <table:table-cell office:value-type="string">
            <text:p>DOMINGOS PAVÃO FERREIRA FILHO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09-07-28T00:00:00">
            <text:p>7/28/2009</text:p>
          </table:table-cell>
          <table:table-cell office:value-type="string">
            <text:p>SERVIÇO DE ATIVIDADES DESTACADAS/SAD/SECVA/1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03</text:p>
          </table:table-cell>
          <table:table-cell office:value-type="string">
            <text:p>BENEDITO ANDRADE DE OLIVEIRA FILHO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0-12-16T00:00:00">
            <text:p>12/16/2010</text:p>
          </table:table-cell>
          <table:table-cell office:value-type="string">
            <text:p>SETOR DE ATERMAÇÃO ONLINE/SETATE/GABEX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25</text:p>
          </table:table-cell>
          <table:table-cell office:value-type="string">
            <text:p>JAILDE FONSÊCA DE OLIVEIRA SILVA</text:p>
          </table:table-cell>
          <table:table-cell table:style-name="ce334" office:value-type="string">
            <text:p>PREFEITURA JI-PARANA</text:p>
          </table:table-cell>
          <table:table-cell table:style-name="ce332" office:value-type="date" office:date-value="2011-11-08T00:00:00">
            <text:p>11/8/2011</text:p>
          </table:table-cell>
          <table:table-cell office:value-type="string">
            <text:p>SERVIÇO DE ATIVIDADES DESTACADAS/SAD/SECVA/VARA1/SSJJIP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31</text:p>
          </table:table-cell>
          <table:table-cell office:value-type="string">
            <text:p>PATRICIA GEREMIAS DE OLIVEIRA CABRAL</text:p>
          </table:table-cell>
          <table:table-cell table:style-name="ce334" office:value-type="string">
            <text:p>PREFEITURA JI-PARANA</text:p>
          </table:table-cell>
          <table:table-cell table:style-name="ce332" office:value-type="date" office:date-value="2012-02-01T00:00:00">
            <text:p>2/1/2012</text:p>
          </table:table-cell>
          <table:table-cell office:value-type="string">
            <text:p>SEÇÃO DE ADMINISTRAÇÃO FINANCEIRA E PATRIMONIAL/SEAFI/DISUB/SSJJIP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32</text:p>
          </table:table-cell>
          <table:table-cell office:value-type="string">
            <text:p>NATÁLIA GASPAR DE MELO SALGADO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2-02-01T00:00:00">
            <text:p>2/1/2012</text:p>
          </table:table-cell>
          <table:table-cell office:value-type="string">
            <text:p>SERVIÇO DE ATIVIDADES DESTACADAS/SAD/SECVA/4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187</text:p>
          </table:table-cell>
          <table:table-cell office:value-type="string">
            <text:p>ADRIANE CORREA DO NASCIMENTO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3-09-02T00:00:00">
            <text:p>9/2/2013</text:p>
          </table:table-cell>
          <table:table-cell office:value-type="string">
            <text:p>SEÇÃO DE ATENDIMENTO, PROTOCOLOS E CERTIDÕES/SEATE/NUCJU/SECAD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09</text:p>
          </table:table-cell>
          <table:table-cell office:value-type="string">
            <text:p>NATASSHIA DE OLIVEIRA MIRANDA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3-10-30T00:00:00">
            <text:p>10/30/2013</text:p>
          </table:table-cell>
          <table:table-cell office:value-type="string">
            <text:p>SERVIÇO DE ATIVIDADES DESTACADAS/SAD/SECVA/3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13</text:p>
          </table:table-cell>
          <table:table-cell office:value-type="string">
            <text:p>ROSILENE MIRANDA COSTA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3-11-21T00:00:00">
            <text:p>11/21/2013</text:p>
          </table:table-cell>
          <table:table-cell office:value-type="string">
            <text:p>SETOR DE CONTABILIDADE/SETCOB/NUCAF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57</text:p>
          </table:table-cell>
          <table:table-cell office:value-type="string">
            <text:p>WALMEY OLIVEIRA E SILVA</text:p>
          </table:table-cell>
          <table:table-cell table:style-name="ce334" office:value-type="string">
            <text:p>PREFEITURA JI-PARANA</text:p>
          </table:table-cell>
          <table:table-cell table:style-name="ce332" office:value-type="date" office:date-value="2014-10-01T00:00:00">
            <text:p>10/1/2014</text:p>
          </table:table-cell>
          <table:table-cell office:value-type="string">
            <text:p>SEÇÃO DE PROTOCOLO E SUPORTE JUDICIAL/SEPJU/DISUB/SSJJIP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91</text:p>
          </table:table-cell>
          <table:table-cell office:value-type="string">
            <text:p>MARISA RODRIGUES DE SOUZA ASTENRETER</text:p>
          </table:table-cell>
          <table:table-cell table:style-name="ce334" office:value-type="string">
            <text:p>PREFEITURA JI-PARANA</text:p>
          </table:table-cell>
          <table:table-cell table:style-name="ce332" office:value-type="date" office:date-value="2016-01-18T00:00:00">
            <text:p>1/18/2016</text:p>
          </table:table-cell>
          <table:table-cell office:value-type="string">
            <text:p>SERVIÇO DE ATIVIDADES DESTACADAS/SAD/SECVA/VARA2/SSJJIP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92</text:p>
          </table:table-cell>
          <table:table-cell office:value-type="string">
            <text:p>OZIANE DA SILVA NASCIMENTO PASSOS</text:p>
          </table:table-cell>
          <table:table-cell table:style-name="ce334" office:value-type="string">
            <text:p>PREFEITURA PORTO VELHO</text:p>
          </table:table-cell>
          <table:table-cell table:style-name="ce332" office:value-type="date" office:date-value="2016-03-01T00:00:00">
            <text:p>3/1/2016</text:p>
          </table:table-cell>
          <table:table-cell office:value-type="string">
            <text:p>SEÇÃO DE SUPORTE ADMINISTRATIVO/SESUD/DIREF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26</text:p>
          </table:table-cell>
          <table:table-cell office:value-type="string">
            <text:p>FABIO RIBEIRO DA SILVA</text:p>
          </table:table-cell>
          <table:table-cell table:style-name="ce334" office:value-type="string">
            <text:p>PREFEITURA GUAJARA MIRIM</text:p>
          </table:table-cell>
          <table:table-cell table:style-name="ce332" office:value-type="date" office:date-value="2017-12-11T00:00:00">
            <text:p>12/11/2017</text:p>
          </table:table-cell>
          <table:table-cell office:value-type="string">
            <text:p>SEÇÃO DE SUPORTE À UNIDADE AVANÇADA DE ATENDIMENTO/SESUP/UAAGM/DIREF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27</text:p>
          </table:table-cell>
          <table:table-cell office:value-type="string">
            <text:p>FRANCIGERLE DA SILVA MESQUITA PARREIRA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8-01-08T00:00:00">
            <text:p>1/8/2018</text:p>
          </table:table-cell>
          <table:table-cell office:value-type="string">
            <text:p>GABINETE DE JUIZ FEDERAL/GABJU/6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31</text:p>
          </table:table-cell>
          <table:table-cell office:value-type="string">
            <text:p>RAFAELE BERNARDINO LEITE</text:p>
          </table:table-cell>
          <table:table-cell table:style-name="ce334" office:value-type="string">
            <text:p>PREFEITURA PORTO VELHO</text:p>
          </table:table-cell>
          <table:table-cell table:style-name="ce332" office:value-type="date" office:date-value="2018-03-01T00:00:00">
            <text:p>3/1/2018</text:p>
          </table:table-cell>
          <table:table-cell office:value-type="string">
            <text:p>GABINETE EXECUTIVO DE APOIO À COORDENAÇÃO DOS JUIZADOS ESPECIAIS FEDERAIS/GABEX/COJEF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0</text:p>
          </table:table-cell>
          <table:table-cell office:value-type="string">
            <text:p>SARA REGINA DA SILVA LAGO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8-06-01T00:00:00">
            <text:p>6/1/2018</text:p>
          </table:table-cell>
          <table:table-cell office:value-type="string">
            <text:p>SEÇÃO DE APOIO À GESTÃO ESTRATÉGICA, GOVERNANÇA E INOVAÇÃO/SEAGE/SECAD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1</text:p>
          </table:table-cell>
          <table:table-cell office:value-type="string">
            <text:p>CRISLENE ALVES DIÓGENES BOTELHO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8-06-11T00:00:00">
            <text:p>6/11/2018</text:p>
          </table:table-cell>
          <table:table-cell office:value-type="string">
            <text:p>SEÇÃO DE CALCULOS JUDICIAIS/SECAJ/NUCJU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3</text:p>
          </table:table-cell>
          <table:table-cell office:value-type="string">
            <text:p>JOSIMEIRE VIEIRA TAPUDIMA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8-07-02T00:00:00">
            <text:p>7/2/2018</text:p>
          </table:table-cell>
          <table:table-cell office:value-type="string">
            <text:p>SEÇÃO DE SERVIÇOS GERAIS/SESEG/NUASG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52</text:p>
          </table:table-cell>
          <table:table-cell office:value-type="string">
            <text:p>LOHANA FERNANDES DE LIMA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8-10-18T00:00:00">
            <text:p>10/18/2018</text:p>
          </table:table-cell>
          <table:table-cell office:value-type="string">
            <text:p>SERVIÇO DE ATIVIDADES DESTACADAS/SAD/SECVA/1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57</text:p>
          </table:table-cell>
          <table:table-cell office:value-type="string">
            <text:p>EMANUELE CARINE ALABI CARVALHO DA SILVA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9-01-07T00:00:00">
            <text:p>1/7/2019</text:p>
          </table:table-cell>
          <table:table-cell office:value-type="string">
            <text:p>GABINETE DE JUIZ FEDERAL/GABJU/6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61</text:p>
          </table:table-cell>
          <table:table-cell office:value-type="string">
            <text:p>HIUNA RAIANE RAMOS ROSA</text:p>
          </table:table-cell>
          <table:table-cell table:style-name="ce334" office:value-type="string">
            <text:p>PREFEITURA PORTO VELHO</text:p>
          </table:table-cell>
          <table:table-cell table:style-name="ce332" office:value-type="date" office:date-value="2019-03-11T00:00:00">
            <text:p>3/11/2019</text:p>
          </table:table-cell>
          <table:table-cell office:value-type="string">
            <text:p>SEÇÃO DE COMPRAS E LICITAÇÕES/SELIT/NUCAF/SECAD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0</text:p>
          </table:table-cell>
          <table:table-cell office:value-type="string">
            <text:p>CAMILA FERNANDES FERREIRA DA SILVA LOBO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9-08-01T00:00:00">
            <text:p>8/1/2019</text:p>
          </table:table-cell>
          <table:table-cell office:value-type="string">
            <text:p>GABINETE DE JUIZ FEDERAL SUBSTITUTO/GAJUS/3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6</text:p>
          </table:table-cell>
          <table:table-cell office:value-type="string">
            <text:p>LUANA AGUIAR FERREIRA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9-10-14T00:00:00">
            <text:p>10/14/2019</text:p>
          </table:table-cell>
          <table:table-cell office:value-type="string">
            <text:p>GABINETE EXECUTIVO DE APOIO À COORDENAÇÃO DOS JUIZADOS ESPECIAIS FEDERAIS/GABEX/COJEF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77</text:p>
          </table:table-cell>
          <table:table-cell office:value-type="string">
            <text:p>SUELLEN MARQUES DO NASCIMENTO SANTOS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19-10-14T00:00:00">
            <text:p>10/14/2019</text:p>
          </table:table-cell>
          <table:table-cell office:value-type="string">
            <text:p>GABINETE DE JUIZ FEDERAL SUBSTITUTO/GAJUS/2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97</text:p>
          </table:table-cell>
          <table:table-cell office:value-type="string">
            <text:p>MAYHARA KOTZ DA SILVA</text:p>
          </table:table-cell>
          <table:table-cell table:style-name="ce334" office:value-type="string">
            <text:p>GOVERNO RONDONIA</text:p>
          </table:table-cell>
          <table:table-cell table:style-name="ce332" office:value-type="date" office:date-value="2021-04-05T00:00:00">
            <text:p>4/5/2021</text:p>
          </table:table-cell>
          <table:table-cell office:value-type="string">
            <text:p>GABINETE DE JUIZ FEDERAL/GABJU/VARA1/SSJVH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99</text:p>
          </table:table-cell>
          <table:table-cell office:value-type="string">
            <text:p>ARCONTES PÉRICLES RODRIGUES DA SILVA</text:p>
          </table:table-cell>
          <table:table-cell table:style-name="ce334" office:value-type="string">
            <text:p>PREFEITURA PORTO VELHO</text:p>
          </table:table-cell>
          <table:table-cell table:style-name="ce332" office:value-type="date" office:date-value="2021-05-17T00:00:00">
            <text:p>5/17/2021</text:p>
          </table:table-cell>
          <table:table-cell office:value-type="string">
            <text:p>SERVIÇO DE ATIVIDADES DESTACADAS/SAD/COJEF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00</text:p>
          </table:table-cell>
          <table:table-cell office:value-type="string">
            <text:p>CLARICE DE LOURDES CUNHA</text:p>
          </table:table-cell>
          <table:table-cell table:style-name="ce334" office:value-type="string">
            <text:p>PREFEITURA VILHENA</text:p>
          </table:table-cell>
          <table:table-cell table:style-name="ce332" office:value-type="date" office:date-value="2021-05-24T00:00:00">
            <text:p>5/24/2021</text:p>
          </table:table-cell>
          <table:table-cell office:value-type="string">
            <text:p>GABINETE DE JUIZ FEDERAL/GABJU/VARA1/SSJJIP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04</text:p>
          </table:table-cell>
          <table:table-cell office:value-type="string">
            <text:p>LARISSA DE PAULA MOURA CARVALHO</text:p>
          </table:table-cell>
          <table:table-cell table:style-name="ce334" office:value-type="string">
            <text:p>PREFEITURA PORTO VELHO</text:p>
          </table:table-cell>
          <table:table-cell table:style-name="ce332" office:value-type="date" office:date-value="2021-09-03T00:00:00">
            <text:p>9/3/2021</text:p>
          </table:table-cell>
          <table:table-cell office:value-type="string">
            <text:p>SEÇÃO DE ATENDIMENTO, PROTOCOLOS E CERTIDÕES/SEATE/NUCJU/SECAD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07</text:p>
          </table:table-cell>
          <table:table-cell office:value-type="string">
            <text:p>LUCAS SOARES DA SILVA</text:p>
          </table:table-cell>
          <table:table-cell table:style-name="ce334" office:value-type="string">
            <text:p>PREFEITURA VILHENA</text:p>
          </table:table-cell>
          <table:table-cell table:style-name="ce332" office:value-type="date" office:date-value="2021-09-20T00:00:00">
            <text:p>9/20/2021</text:p>
          </table:table-cell>
          <table:table-cell office:value-type="string">
            <text:p>SEÇÃO DE SUPORTE ADMINISTRATIVO E OPERACIONAL/SESAP/DISUB/SSJVH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0</text:p>
          </table:table-cell>
          <table:table-cell table:style-name="ce335" office:value-type="string">
            <text:p>REBECA XIMENES RODRIGUES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12T00:00:00">
            <text:p>1/12/2024</text:p>
          </table:table-cell>
          <table:table-cell office:value-type="string">
            <text:p>ENCARREGADO DO SETOR DE CUMPRIMENTO DE SENTENÇAS/SETSEN/SECV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1</text:p>
          </table:table-cell>
          <table:table-cell table:style-name="ce335" office:value-type="string">
            <text:p>DUANE RIBEIRO DA SILVA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2-01T00:00:00">
            <text:p>2/1/2024</text:p>
          </table:table-cell>
          <table:table-cell office:value-type="string">
            <text:p>SERVIÇO DE ATIVIDADES DESTACADAS/SAD/SECAD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42</text:p>
          </table:table-cell>
          <table:table-cell table:style-name="ce335" office:value-type="string">
            <text:p>JOCIANE SOUSA LEMOS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2-01T00:00:00">
            <text:p>2/1/2024</text:p>
          </table:table-cell>
          <table:table-cell office:value-type="string">
            <text:p>SERVIÇO DE ATIVIDADES DESTACADAS/SAD/SECAD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11</text:p>
          </table:table-cell>
          <table:table-cell office:value-type="string">
            <text:p>CARLOS ROBERTO SANTIAGO MENESE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7-01-16T00:00:00">
            <text:p>1/16/2017</text:p>
          </table:table-cell>
          <table:table-cell office:value-type="string">
            <text:p>SECRETARIA DA VARA/SECVA/5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22</text:p>
          </table:table-cell>
          <table:table-cell office:value-type="string">
            <text:p>ANA GABRIELA MARTINS ZANQUETA REIS</text:p>
          </table:table-cell>
          <table:table-cell table:style-name="ce334" office:value-type="string">
            <text:p>JF6</text:p>
          </table:table-cell>
          <table:table-cell table:style-name="ce332" office:value-type="date" office:date-value="2023-05-19T00:00:00">
            <text:p>5/19/2023</text:p>
          </table:table-cell>
          <table:table-cell office:value-type="string">
            <text:p>SECRETARIA DE VARA/SECVA/4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439</text:p>
          </table:table-cell>
          <table:table-cell table:style-name="ce335" office:value-type="string">
            <text:p>PEDRO AUGUSTO FONSECA FERNANDES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SECRETARIA DE VARA/SECVA/1ª VARA/SJRO</text:p>
          </table:table-cell>
          <table:table-cell table:number-columns-repeated="249"/>
        </table:table-row>
        <table:table-row table:style-name="ro1">
          <table:table-cell office:value-type="string">
            <text:p>RO</text:p>
          </table:table-cell>
          <table:table-cell office:value-type="string">
            <text:p>RO380342</text:p>
          </table:table-cell>
          <table:table-cell office:value-type="string">
            <text:p>ALINE FREITAS DA SILVA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2018-06-19T00:00:00">
            <text:p>6/19/2018</text:p>
          </table:table-cell>
          <table:table-cell office:value-type="string">
            <text:p>SECRETARIA ADMINISTRATIVA/SECAD/SJRO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16504</text:p>
          </table:table-cell>
          <table:table-cell office:value-type="string">
            <text:p>JOÃO BATISTA CARNEIRO DE MESQUITA</text:p>
          </table:table-cell>
          <table:table-cell table:style-name="ce334" office:value-type="string">
            <text:p>MINISTERIO EDUCAÇÃO</text:p>
          </table:table-cell>
          <table:table-cell table:style-name="ce332" office:value-type="date" office:date-value="2005-01-27T00:00:00">
            <text:p>1/27/2005</text:p>
          </table:table-cell>
          <table:table-cell office:value-type="string">
            <text:p>GAB. JUIZ FEDERAL SUBSTITUTO/GAJUS/1ª VARA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130</text:p>
          </table:table-cell>
          <table:table-cell office:value-type="string">
            <text:p>PAULO RHUAN DE OLIVEIRA MELO</text:p>
          </table:table-cell>
          <table:table-cell table:style-name="ce334" office:value-type="string">
            <text:p>PREFEITURA ALTO ALEGRE</text:p>
          </table:table-cell>
          <table:table-cell table:style-name="ce332" office:value-type="date" office:date-value="2015-03-30T00:00:00">
            <text:p>3/30/2015</text:p>
          </table:table-cell>
          <table:table-cell office:value-type="string">
            <text:p>SECRETARIA DA VARA/SECVA/4ª VARA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16604</text:p>
          </table:table-cell>
          <table:table-cell office:value-type="string">
            <text:p>SINAIDA CASTRO RODRIGUES</text:p>
          </table:table-cell>
          <table:table-cell table:style-name="ce334" office:value-type="string">
            <text:p>GOVERNO RORAIMA</text:p>
          </table:table-cell>
          <table:table-cell table:style-name="ce332" office:value-type="date" office:date-value="2005-03-07T00:00:00">
            <text:p>3/7/2005</text:p>
          </table:table-cell>
          <table:table-cell office:value-type="string">
            <text:p>SEÇÃO DE SUPORTE ADMINISTRATIVO/SESUD/DIREF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011</text:p>
          </table:table-cell>
          <table:table-cell office:value-type="string">
            <text:p>MÁRCIA OLIVIA NEVES ESTEVES MARTINS</text:p>
          </table:table-cell>
          <table:table-cell table:style-name="ce334" office:value-type="string">
            <text:p>MINISTERIO INTEGRAÇÃO</text:p>
          </table:table-cell>
          <table:table-cell table:style-name="ce332" office:value-type="date" office:date-value="2007-10-30T00:00:00">
            <text:p>10/30/2007</text:p>
          </table:table-cell>
          <table:table-cell office:value-type="string">
            <text:p>SEÇÃO DE TECNOLOGIA DA INFORMAÇÃO/SEINF/NUCAD/SECAD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025</text:p>
          </table:table-cell>
          <table:table-cell office:value-type="string">
            <text:p>TYARA PAULA PLACIDA LEVEL</text:p>
          </table:table-cell>
          <table:table-cell table:style-name="ce334" office:value-type="string">
            <text:p>PREFEITURA BOA VISTA</text:p>
          </table:table-cell>
          <table:table-cell table:style-name="ce332" office:value-type="date" office:date-value="2008-05-20T00:00:00">
            <text:p>5/20/2008</text:p>
          </table:table-cell>
          <table:table-cell office:value-type="string">
            <text:p>SEÇÃO DE DESENVOLVIMENTO E AVALIAÇÃO DE RECURSOS HUMANOS/SEDER/NUCAD/SECAD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097</text:p>
          </table:table-cell>
          <table:table-cell office:value-type="string">
            <text:p>DANILO RAFAEL FERREIRA BARBOSA</text:p>
          </table:table-cell>
          <table:table-cell table:style-name="ce334" office:value-type="string">
            <text:p>PREFEITURA BOA VISTA</text:p>
          </table:table-cell>
          <table:table-cell table:style-name="ce332" office:value-type="date" office:date-value="2012-11-14T00:00:00">
            <text:p>11/14/2012</text:p>
          </table:table-cell>
          <table:table-cell office:value-type="string">
            <text:p>SERVIÇO DE ATIVIDADES DESTACADAS/SAD/COJEF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105</text:p>
          </table:table-cell>
          <table:table-cell office:value-type="string">
            <text:p>DIANA BARBOSA FREITAS</text:p>
          </table:table-cell>
          <table:table-cell table:style-name="ce334" office:value-type="string">
            <text:p>PREFEITURA BOA VISTA</text:p>
          </table:table-cell>
          <table:table-cell table:style-name="ce332" office:value-type="date" office:date-value="2013-10-24T00:00:00">
            <text:p>10/24/2013</text:p>
          </table:table-cell>
          <table:table-cell office:value-type="string">
            <text:p>SEÇÃO DE SUPORTE ADMINISTRATIVO/SESUD/SECVA/3ª VARA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106</text:p>
          </table:table-cell>
          <table:table-cell office:value-type="string">
            <text:p>JOYCE LUIZA CORRÊA DE QUEIROZ</text:p>
          </table:table-cell>
          <table:table-cell table:style-name="ce334" office:value-type="string">
            <text:p>PREFEITURA BOA VISTA</text:p>
          </table:table-cell>
          <table:table-cell table:style-name="ce332" office:value-type="date" office:date-value="2013-11-04T00:00:00">
            <text:p>11/4/2013</text:p>
          </table:table-cell>
          <table:table-cell office:value-type="string">
            <text:p>SEÇÃO DE PROCESSAMENTO E PROCEDIMENTOS DIVERSOS/SEPOD/SECVA/3ª VARA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152</text:p>
          </table:table-cell>
          <table:table-cell office:value-type="string">
            <text:p>JANAINA DE CASTRO LUZ</text:p>
          </table:table-cell>
          <table:table-cell table:style-name="ce334" office:value-type="string">
            <text:p>GOVERNO RORAIMA</text:p>
          </table:table-cell>
          <table:table-cell table:style-name="ce332" office:value-type="date" office:date-value="2018-04-19T00:00:00">
            <text:p>4/19/2018</text:p>
          </table:table-cell>
          <table:table-cell office:value-type="string">
            <text:p>GAB.JUIZ FEDERAL/GABJU/2ª VARA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157</text:p>
          </table:table-cell>
          <table:table-cell office:value-type="string">
            <text:p>EDIMILSON LAERCIO SILVA DE ALMEIDA NETO</text:p>
          </table:table-cell>
          <table:table-cell table:style-name="ce334" office:value-type="string">
            <text:p>GOVERNO RORAIMA</text:p>
          </table:table-cell>
          <table:table-cell table:style-name="ce332" office:value-type="date" office:date-value="2019-01-07T00:00:00">
            <text:p>1/7/2019</text:p>
          </table:table-cell>
          <table:table-cell office:value-type="string">
            <text:p>SEÇÃO DE FISCALIZAÇÃO DE CONTRATOS/SEFIC/NUCAD/SECAD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171</text:p>
          </table:table-cell>
          <table:table-cell office:value-type="string">
            <text:p>ANNE MAYNARA OLIVEIRA CRUZ</text:p>
          </table:table-cell>
          <table:table-cell table:style-name="ce334" office:value-type="string">
            <text:p>GOVERNO RORAIMA</text:p>
          </table:table-cell>
          <table:table-cell table:style-name="ce332" office:value-type="date" office:date-value="2021-04-09T00:00:00">
            <text:p>4/9/2021</text:p>
          </table:table-cell>
          <table:table-cell office:value-type="string">
            <text:p>GAB. JUIZ FEDERAL/GABJU/3ª VARA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173</text:p>
          </table:table-cell>
          <table:table-cell office:value-type="string">
            <text:p>KAMILA MORAIS MACHADO</text:p>
          </table:table-cell>
          <table:table-cell table:style-name="ce334" office:value-type="string">
            <text:p>GOVERNO RORAIMA</text:p>
          </table:table-cell>
          <table:table-cell table:style-name="ce332" office:value-type="date" office:date-value="2021-08-02T00:00:00">
            <text:p>8/2/2021</text:p>
          </table:table-cell>
          <table:table-cell office:value-type="string">
            <text:p>SERVIÇO DE CONTABILIDADE/SERCON/NUCAF/SECAD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0</text:p>
          </table:table-cell>
          <table:table-cell office:value-type="string">
            <text:p>ARTUR FERREIRA DE CARVALHO</text:p>
          </table:table-cell>
          <table:table-cell table:style-name="ce334" office:value-type="string">
            <text:p>PREFEITURA BOA VISTA</text:p>
          </table:table-cell>
          <table:table-cell table:style-name="ce332" office:value-type="date" office:date-value="2023-07-24T00:00:00">
            <text:p>7/24/2023</text:p>
          </table:table-cell>
          <table:table-cell office:value-type="string">
            <text:p>SERVIÇO DE ATIVIDADES DESTACADAS/SAD/SECAD/SJRR</text:p>
          </table:table-cell>
          <table:table-cell table:number-columns-repeated="249"/>
        </table:table-row>
        <table:table-row table:style-name="ro1">
          <table:table-cell office:value-type="string">
            <text:p>RR</text:p>
          </table:table-cell>
          <table:table-cell office:value-type="string">
            <text:p>RR20185</text:p>
          </table:table-cell>
          <table:table-cell office:value-type="string">
            <text:p>JAMILE ALEXANDRA SANTOS SANTIAGO</text:p>
          </table:table-cell>
          <table:table-cell table:style-name="ce334" office:value-type="string">
            <text:p>GOVERNO RORAIMA</text:p>
          </table:table-cell>
          <table:table-cell table:style-name="ce332" office:value-type="date" office:date-value="2024-02-20T00:00:00">
            <text:p>2/20/2024</text:p>
          </table:table-cell>
          <table:table-cell office:value-type="string">
            <text:p>GABINETE DO JUIZ FEDERAL 1ªVARA/GABJU/1ª VARA/SJRR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22</text:p>
          </table:table-cell>
          <table:table-cell office:value-type="string">
            <text:p>LUCIVÂNIA DOS SANTOS PAZ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16-03-09T00:00:00">
            <text:p>3/9/2016</text:p>
          </table:table-cell>
          <table:table-cell office:value-type="string">
            <text:p>SEÇÃO DE PROJETOS E ACOMPANHAMENTO DE OBRAS/SEPOB/NUCAD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20007</text:p>
          </table:table-cell>
          <table:table-cell office:value-type="string">
            <text:p>ELIS REGINA SOARES CARVALHO FRIAS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07-02-26T00:00:00">
            <text:p>2/26/2007</text:p>
          </table:table-cell>
          <table:table-cell office:value-type="string">
            <text:p>SEÇÃO DE TECNOLOGIA DA INFORMAÇÃO/SEINF/NUCAD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20127</text:p>
          </table:table-cell>
          <table:table-cell office:value-type="string">
            <text:p>VALDEZIA APARECIDA SILVA DIAS LIMEIRA</text:p>
          </table:table-cell>
          <table:table-cell table:style-name="ce334" office:value-type="string">
            <text:p>PREFEITURA PALMAS</text:p>
          </table:table-cell>
          <table:table-cell table:style-name="ce332" office:value-type="date" office:date-value="2012-12-10T00:00:00">
            <text:p>12/10/2012</text:p>
          </table:table-cell>
          <table:table-cell office:value-type="string">
            <text:p>SEÇÃO DE BEM-ESTAR SOCIAL/SEBES/NUCGP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20165</text:p>
          </table:table-cell>
          <table:table-cell office:value-type="string">
            <text:p>LUCIANA ALMEIDA BARBOSA</text:p>
          </table:table-cell>
          <table:table-cell table:style-name="ce334" office:value-type="string">
            <text:p>PREFEITURA PALMAS</text:p>
          </table:table-cell>
          <table:table-cell table:style-name="ce332" office:value-type="date" office:date-value="2014-01-16T00:00:00">
            <text:p>1/16/2014</text:p>
          </table:table-cell>
          <table:table-cell office:value-type="string">
            <text:p>SERVIÇO DE ATIVIDADES DESTACADAS/SAD/SECVA/4ª VARA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04</text:p>
          </table:table-cell>
          <table:table-cell office:value-type="string">
            <text:p>SAMUEL DALTAN RIBEIRO DE ABREU ADRIAN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15-05-18T00:00:00">
            <text:p>5/18/2015</text:p>
          </table:table-cell>
          <table:table-cell office:value-type="string">
            <text:p>ASSESSORIA DE COMUNICAÇÃO SOCIAL/ASCOM/DIREF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19</text:p>
          </table:table-cell>
          <table:table-cell office:value-type="string">
            <text:p>GEIZEANE BOTELHO DA SILVA LIMA</text:p>
          </table:table-cell>
          <table:table-cell table:style-name="ce334" office:value-type="string">
            <text:p>PREFEITURA ARAGUAINA</text:p>
          </table:table-cell>
          <table:table-cell table:style-name="ce332" office:value-type="date" office:date-value="2016-02-03T00:00:00">
            <text:p>2/3/2016</text:p>
          </table:table-cell>
          <table:table-cell office:value-type="string">
            <text:p>SERVIÇO DE ATIVIDADES DESTACADAS/SAD/SECVA/VARA1/SSJARN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42</text:p>
          </table:table-cell>
          <table:table-cell office:value-type="string">
            <text:p>MIRELLA LETTICIA  ARAUJO LIR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7-01-09T00:00:00">
            <text:p>1/9/2017</text:p>
          </table:table-cell>
          <table:table-cell office:value-type="string">
            <text:p>SERVIÇO DE ATIVIDADES DESTACADAS/SAD/COJEF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43</text:p>
          </table:table-cell>
          <table:table-cell office:value-type="string">
            <text:p>MIRIAM MARIA SOARES DOS SANTOS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7-01-09T00:00:00">
            <text:p>1/9/2017</text:p>
          </table:table-cell>
          <table:table-cell office:value-type="string">
            <text:p>SERVIÇO DE ATIVIDADES DESTACADAS/SAD/SECVA/3ª VARA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49</text:p>
          </table:table-cell>
          <table:table-cell office:value-type="string">
            <text:p>VINÍCIUS SOUSA COSTA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17-05-16T00:00:00">
            <text:p>5/16/2017</text:p>
          </table:table-cell>
          <table:table-cell office:value-type="string">
            <text:p>SEÇÃO DE SERVIÇOS GERAIS/SESEG/NUCAD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51</text:p>
          </table:table-cell>
          <table:table-cell office:value-type="string">
            <text:p>DAYANA BATISTA CAVALCANTE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17-05-16T00:00:00">
            <text:p>5/16/2017</text:p>
          </table:table-cell>
          <table:table-cell office:value-type="string">
            <text:p>GABINETE DE JUIZ FEDERAL SUBSTITUTO/GAJUS/4ª VARA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61</text:p>
          </table:table-cell>
          <table:table-cell office:value-type="string">
            <text:p>BÁRBARA  GEOVANNA MACIEL FERREIRA BARROS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7-09-01T00:00:00">
            <text:p>9/1/2017</text:p>
          </table:table-cell>
          <table:table-cell office:value-type="string">
            <text:p>SERVIÇO DE ATIVIDADES DESTACADAS/SAD/SECVA/3ª VARA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77</text:p>
          </table:table-cell>
          <table:table-cell office:value-type="string">
            <text:p>MARCOS ANTONIO DE SOUSA</text:p>
          </table:table-cell>
          <table:table-cell table:style-name="ce334" office:value-type="string">
            <text:p>PREFEITURA ARAGUAINA</text:p>
          </table:table-cell>
          <table:table-cell table:style-name="ce332" office:value-type="date" office:date-value="2017-12-14T00:00:00">
            <text:p>12/14/2017</text:p>
          </table:table-cell>
          <table:table-cell office:value-type="string">
            <text:p>SEÇÃO DE ADMINISTRAÇÃO FINANCEIRA E PATRIMONIAL/SEAFI/DISUB/SSJARN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87</text:p>
          </table:table-cell>
          <table:table-cell office:value-type="string">
            <text:p>POLIANA CARVALHO DE SOUSA</text:p>
          </table:table-cell>
          <table:table-cell table:style-name="ce334" office:value-type="string">
            <text:p>MINISTERIO DA EDUCAÇÃO</text:p>
          </table:table-cell>
          <table:table-cell table:style-name="ce332" office:value-type="date" office:date-value="2018-04-02T00:00:00">
            <text:p>4/2/2018</text:p>
          </table:table-cell>
          <table:table-cell office:value-type="string">
            <text:p>SECRETARIA DA VARA/SECVA/VARA1/SSJGUR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17</text:p>
          </table:table-cell>
          <table:table-cell office:value-type="string">
            <text:p>RENATA BORGES DA CUNHA</text:p>
          </table:table-cell>
          <table:table-cell table:style-name="ce334" office:value-type="string">
            <text:p>PREFEITURA PALMAS</text:p>
          </table:table-cell>
          <table:table-cell table:style-name="ce332" office:value-type="date" office:date-value="2019-03-26T00:00:00">
            <text:p>3/26/2019</text:p>
          </table:table-cell>
          <table:table-cell office:value-type="string">
            <text:p>SEÇÃO DE DESENVOLVIMENTO E AVALIAÇÃO DE RECURSOS HUMANOS/SEDER/NUCGP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1</text:p>
          </table:table-cell>
          <table:table-cell office:value-type="string">
            <text:p>THALES CORREIA MEIRA NASCIMENTO</text:p>
          </table:table-cell>
          <table:table-cell table:style-name="ce334" office:value-type="string">
            <text:p>PREFEITURA PALMAS</text:p>
          </table:table-cell>
          <table:table-cell table:style-name="ce332" office:value-type="date" office:date-value="2019-06-06T00:00:00">
            <text:p>6/6/2019</text:p>
          </table:table-cell>
          <table:table-cell office:value-type="string">
            <text:p>SEÇÃO DE BEM-ESTAR SOCIAL/SEBES/NUCGP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3</text:p>
          </table:table-cell>
          <table:table-cell office:value-type="string">
            <text:p>MARIA ANTONIA RODRIGUES BESSA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19-08-19T00:00:00">
            <text:p>8/19/2019</text:p>
          </table:table-cell>
          <table:table-cell office:value-type="string">
            <text:p>SERVIÇO DE ATIVIDADES DESTACADAS/SAD/COJEF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6</text:p>
          </table:table-cell>
          <table:table-cell office:value-type="string">
            <text:p>NADIA MICHELLE MENEZES MOREIRA</text:p>
          </table:table-cell>
          <table:table-cell table:style-name="ce334" office:value-type="string">
            <text:p>PREFEITURA ARAGUAINA</text:p>
          </table:table-cell>
          <table:table-cell table:style-name="ce332" office:value-type="date" office:date-value="2020-02-05T00:00:00">
            <text:p>2/5/2020</text:p>
          </table:table-cell>
          <table:table-cell office:value-type="string">
            <text:p>SEÇÃO DE PROTOCOLO E SUPORTE JUDICIAL/SEPJU/DISUB/SSJARN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27</text:p>
          </table:table-cell>
          <table:table-cell office:value-type="string">
            <text:p>MARIA DE JESUS JARDIM CIRQUEIRA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20-05-11T00:00:00">
            <text:p>5/11/2020</text:p>
          </table:table-cell>
          <table:table-cell office:value-type="string">
            <text:p>SEÇÃO DE PROCESSAMENTO E PROCEDIMENTOS DIVERSOS/SEPOD/SECVA/VARA2/SSJARN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8</text:p>
          </table:table-cell>
          <table:table-cell office:value-type="string">
            <text:p>LEONARDO BONFIM MACIEL FIRMO TOSTES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21-01-01T00:00:00">
            <text:p>1/1/2021</text:p>
          </table:table-cell>
          <table:table-cell office:value-type="string">
            <text:p>SEÇÃO DE SEGURANÇA, VIGILÂNCIA E TRANSPORTE/SEVIT/NUCAD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5</text:p>
          </table:table-cell>
          <table:table-cell office:value-type="string">
            <text:p>HAMINADABE BRAGA DE SOUSA BURGUE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22-03-01T00:00:00">
            <text:p>3/1/2022</text:p>
          </table:table-cell>
          <table:table-cell office:value-type="string">
            <text:p>SEÇÃO DE CADASTRO DE PESSOAL/SECAP/NUCGP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7</text:p>
          </table:table-cell>
          <table:table-cell office:value-type="string">
            <text:p>ACÁCIA CARVALHO DA SILVA CRUZ</text:p>
          </table:table-cell>
          <table:table-cell table:style-name="ce334" office:value-type="string">
            <text:p>PREFEITURA PALMAS</text:p>
          </table:table-cell>
          <table:table-cell table:style-name="ce332" office:value-type="date" office:date-value="2022-08-18T00:00:00">
            <text:p>8/18/2022</text:p>
          </table:table-cell>
          <table:table-cell office:value-type="string">
            <text:p>SERVIÇO DE CONTABILIDADE/SERCOB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8</text:p>
          </table:table-cell>
          <table:table-cell office:value-type="string">
            <text:p>NADHYA SOUZA SANTANA ARAUJO</text:p>
          </table:table-cell>
          <table:table-cell table:style-name="ce334" office:value-type="string">
            <text:p>PREFEITURA ARAGUAINA</text:p>
          </table:table-cell>
          <table:table-cell table:style-name="ce332" office:value-type="date" office:date-value="2022-08-24T00:00:00">
            <text:p>8/24/2022</text:p>
          </table:table-cell>
          <table:table-cell office:value-type="string">
            <text:p>NUCLEO DE APOIO À COORDENAÇÃO/NUCOD/COJEF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59</text:p>
          </table:table-cell>
          <table:table-cell office:value-type="string">
            <text:p>LETICIA ALENCAR LIM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22-09-01T00:00:00">
            <text:p>9/1/2022</text:p>
          </table:table-cell>
          <table:table-cell office:value-type="string">
            <text:p>SEÇÃO DE PROTOCOLO E INFORMAÇÕES PROCESSUAIS/SEPIP/SECVA/VARA2/SSJARN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2</text:p>
          </table:table-cell>
          <table:table-cell office:value-type="string">
            <text:p>LISANDRA CORTEZ PERES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23-06-01T00:00:00">
            <text:p>6/1/2023</text:p>
          </table:table-cell>
          <table:table-cell office:value-type="string">
            <text:p>SEÇÃO DE PAGAMENTO DE PESSOAL/SEPAG/NUCGP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116</text:p>
          </table:table-cell>
          <table:table-cell office:value-type="string">
            <text:p>HARLEY CAIXETA SEIXA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5-12-01T00:00:00">
            <text:p>12/1/2015</text:p>
          </table:table-cell>
          <table:table-cell office:value-type="string">
            <text:p>NÚCLEO DE GESTÃO DE PESSOAS/NUCGP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6</text:p>
          </table:table-cell>
          <table:table-cell office:value-type="string">
            <text:p>MARCELO ARAUJO PINHEIR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0-12-17T00:00:00">
            <text:p>12/17/2020</text:p>
          </table:table-cell>
          <table:table-cell office:value-type="string">
            <text:p>SEÇÃO DE TECNOLOGIA DA INFORMAÇÃO/SEINF/NUCAD/SECAD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37</text:p>
          </table:table-cell>
          <table:table-cell office:value-type="string">
            <text:p>IGOR MANOEL MARTINS BEZER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0-12-18T00:00:00">
            <text:p>12/18/2020</text:p>
          </table:table-cell>
          <table:table-cell office:value-type="string">
            <text:p>SECRETARIA DA 1ª VARA/SECVA/VARA1/SSJARN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61</text:p>
          </table:table-cell>
          <table:table-cell office:value-type="string">
            <text:p>SILVIO DE MOURA RIBEIR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1-09T00:00:00">
            <text:p>1/9/2023</text:p>
          </table:table-cell>
          <table:table-cell office:value-type="string">
            <text:p>SECRETARIA DA VARA/SECVA/4ª VARA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1</text:p>
          </table:table-cell>
          <table:table-cell office:value-type="string">
            <text:p>CRISTILENE DE FARIAS ALVES VICENTE OLIVEI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25T00:00:00">
            <text:p>5/25/2023</text:p>
          </table:table-cell>
          <table:table-cell office:value-type="string">
            <text:p>SECRETARIA DA VARA/SECVA/5ª VARA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74</text:p>
          </table:table-cell>
          <table:table-cell office:value-type="string">
            <text:p>MARCOS NAPOLEÃO DO REGO PAIVA DIA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7-31T00:00:00">
            <text:p>7/31/2023</text:p>
          </table:table-cell>
          <table:table-cell office:value-type="string">
            <text:p>SECRETARIA DA 3ª VARA/SECVA/3ª VARA/SJTO</text:p>
          </table:table-cell>
          <table:table-cell table:number-columns-repeated="249"/>
        </table:table-row>
        <table:table-row table:style-name="ro1">
          <table:table-cell office:value-type="string">
            <text:p>TO</text:p>
          </table:table-cell>
          <table:table-cell office:value-type="string">
            <text:p>TO48268</text:p>
          </table:table-cell>
          <table:table-cell office:value-type="string">
            <text:p>CRISTIANE COSTA SILVA ROCHA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2023-03-27T00:00:00">
            <text:p>3/27/2023</text:p>
          </table:table-cell>
          <table:table-cell office:value-type="string">
            <text:p>SEÇÃO DE PROCESSAMENTO E PROCEDIMENTOS DIVERSOS/SEPOD/SECVA/5ª VARA/SJTO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88</text:p>
          </table:table-cell>
          <table:table-cell office:value-type="string">
            <text:p>VANESSA DUARTE BARBOSA</text:p>
          </table:table-cell>
          <table:table-cell table:style-name="ce334" office:value-type="string">
            <text:p>MINISTERIO AGRICULTURA</text:p>
          </table:table-cell>
          <table:table-cell table:style-name="ce332" office:value-type="date" office:date-value="2012-07-02T00:00:00">
            <text:p>7/2/2012</text:p>
          </table:table-cell>
          <table:table-cell office:value-type="string">
            <text:p>GABINETE DO DESEMBARGADOR FEDERAL RUI GONÇALVE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41</text:p>
          </table:table-cell>
          <table:table-cell office:value-type="string">
            <text:p>FRANCISCO DAS CHAGAS SANTOS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12-12-10T00:00:00">
            <text:p>12/10/2012</text:p>
          </table:table-cell>
          <table:table-cell office:value-type="string">
            <text:p>SEÇÃO DE TRANSPORTE/SETRA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51</text:p>
          </table:table-cell>
          <table:table-cell office:value-type="string">
            <text:p>MARCELO GERALDO DE SOUZA</text:p>
          </table:table-cell>
          <table:table-cell table:style-name="ce334" office:value-type="string">
            <text:p>MINISTERIO DAS RELAÇÕES EXTERIORES</text:p>
          </table:table-cell>
          <table:table-cell table:style-name="ce332" office:value-type="date" office:date-value="2014-01-16T00:00:00">
            <text:p>1/16/2014</text:p>
          </table:table-cell>
          <table:table-cell office:value-type="string">
            <text:p>DIVISÃO DE CONTRATOS/DIACO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43</text:p>
          </table:table-cell>
          <table:table-cell office:value-type="string">
            <text:p>AILSON FERNANDES DAMASCENO</text:p>
          </table:table-cell>
          <table:table-cell table:style-name="ce334" office:value-type="string">
            <text:p>MINISTERIO DA SAUDE</text:p>
          </table:table-cell>
          <table:table-cell table:style-name="ce332" office:value-type="date" office:date-value="2014-12-03T00:00:00">
            <text:p>12/3/2014</text:p>
          </table:table-cell>
          <table:table-cell office:value-type="string">
            <text:p>GABINETE DA DESEMBARGADORA FEDERAL GILDA SIGMARINGA SEIXA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47</text:p>
          </table:table-cell>
          <table:table-cell office:value-type="string">
            <text:p>CAMILA CASSIA FARIA MINGHETTI</text:p>
          </table:table-cell>
          <table:table-cell table:style-name="ce334" office:value-type="string">
            <text:p>MINISTERIO DA SAUDE</text:p>
          </table:table-cell>
          <table:table-cell table:style-name="ce332" office:value-type="date" office:date-value="2015-11-09T00:00:00">
            <text:p>11/9/2015</text:p>
          </table:table-cell>
          <table:table-cell office:value-type="string">
            <text:p>SEÇÃO DE AVALIAÇÃO E MONITORAMENTO DO PLANEJAMENTO ESTRATÉGICO/SEPLE/DIPLE/SECGE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3</text:p>
          </table:table-cell>
          <table:table-cell office:value-type="string">
            <text:p>LEONARDO TAVARES DE SOUSA</text:p>
          </table:table-cell>
          <table:table-cell table:style-name="ce334" office:value-type="string">
            <text:p>PGR</text:p>
          </table:table-cell>
          <table:table-cell table:style-name="ce332" office:value-type="date" office:date-value="2019-04-08T00:00:00">
            <text:p>4/8/2019</text:p>
          </table:table-cell>
          <table:table-cell office:value-type="string">
            <text:p>ASSESSORIA DO DESEMBARGADOR FEDERAL JOÃO LUIZ DE SOUS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10</text:p>
          </table:table-cell>
          <table:table-cell office:value-type="string">
            <text:p>DOUGLAS DE SOUZA LEITE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2-03-03T00:00:00">
            <text:p>3/3/2022</text:p>
          </table:table-cell>
          <table:table-cell office:value-type="string">
            <text:p>GABINETE DO DESEMBARGADOR FEDERAL CARLOS PIRES BRANDÃ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3</text:p>
          </table:table-cell>
          <table:table-cell office:value-type="string">
            <text:p>ODAIR GABRIEL ARAUJO DE CASTRO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2-05-23T00:00:00">
            <text:p>5/23/2022</text:p>
          </table:table-cell>
          <table:table-cell office:value-type="string">
            <text:p>GABINETE DO DESEMBARGADOR FEDERAL  GUSTAVO SOARES AMORIM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4</text:p>
          </table:table-cell>
          <table:table-cell office:value-type="string">
            <text:p>HENRIQUE DE JESUS SIQUEIRA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2-06-09T00:00:00">
            <text:p>6/9/2022</text:p>
          </table:table-cell>
          <table:table-cell office:value-type="string">
            <text:p>GABINETE DO DESEMBARGADOR FEDERAL MORAIS DA ROCH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6</text:p>
          </table:table-cell>
          <table:table-cell office:value-type="string">
            <text:p>GILVAN DE SOUSA COSTA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2-10-27T00:00:00">
            <text:p>10/27/2022</text:p>
          </table:table-cell>
          <table:table-cell office:value-type="string">
            <text:p>GABINETE DO DESEMBARGADOR FEDERAL PEDRO BRAGA FILH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19</text:p>
          </table:table-cell>
          <table:table-cell office:value-type="string">
            <text:p>ALEXANDRE RONALDO DA MAIA DE FARIAS</text:p>
          </table:table-cell>
          <table:table-cell table:style-name="ce334" office:value-type="string">
            <text:p>MINISTERIO EDUCAÇÃO</text:p>
          </table:table-cell>
          <table:table-cell table:style-name="ce332" office:value-type="date" office:date-value="2022-12-19T00:00:00">
            <text:p>12/19/2022</text:p>
          </table:table-cell>
          <table:table-cell office:value-type="string">
            <text:p>ASSESSORIA DO DESEMBARGADOR FEDERAL NEY BELL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78</text:p>
          </table:table-cell>
          <table:table-cell office:value-type="string">
            <text:p>CAUAN ALFREDO LIMA RIBEIRO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3-01-31T00:00:00">
            <text:p>1/31/2023</text:p>
          </table:table-cell>
          <table:table-cell office:value-type="string">
            <text:p>GABINETE DA DESEMBARGADORA FEDERAL CANDICE LAVOCAT GALVÃO JOBIM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85</text:p>
          </table:table-cell>
          <table:table-cell office:value-type="string">
            <text:p>EDSON GABRIEL DOS SANTOS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3-02-10T00:00:00">
            <text:p>2/10/2023</text:p>
          </table:table-cell>
          <table:table-cell office:value-type="string">
            <text:p>GABINETE DO DESEMBARGADOR FEDERAL NOVÉLY  VILANOV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01</text:p>
          </table:table-cell>
          <table:table-cell office:value-type="string">
            <text:p>JEHAN DE ALMEIDA BELO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3-03-10T00:00:00">
            <text:p>3/10/2023</text:p>
          </table:table-cell>
          <table:table-cell office:value-type="string">
            <text:p>GABINETE DA DESEMBARGADORA FEDERAL MAURA MORAES TAYER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7</text:p>
          </table:table-cell>
          <table:table-cell office:value-type="string">
            <text:p>ANTONIO DURVAL DA MATTA ANAISSI JUNIOR</text:p>
          </table:table-cell>
          <table:table-cell table:style-name="ce334" office:value-type="string">
            <text:p>PGR</text:p>
          </table:table-cell>
          <table:table-cell table:style-name="ce332" office:value-type="date" office:date-value="2023-06-30T00:00:00">
            <text:p>6/30/2023</text:p>
          </table:table-cell>
          <table:table-cell office:value-type="string">
            <text:p>ASSESSORIA DA DESEMBARGADORA FEDERAL ANA CAROLINA ROMAN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29</text:p>
          </table:table-cell>
          <table:table-cell office:value-type="string">
            <text:p>ANDREA LEAO TAVARES</text:p>
          </table:table-cell>
          <table:table-cell table:style-name="ce334" office:value-type="string">
            <text:p>PGR</text:p>
          </table:table-cell>
          <table:table-cell table:style-name="ce332" office:value-type="date" office:date-value="2023-08-15T00:00:00">
            <text:p>8/15/2023</text:p>
          </table:table-cell>
          <table:table-cell office:value-type="string">
            <text:p>ASSESSORIA DO DESEMBARGADOR FEDERAL ROBERTO CARVALHO VELOS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86</text:p>
          </table:table-cell>
          <table:table-cell office:value-type="string">
            <text:p>PAULO SERGIO FLORENCIO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3-10-24T00:00:00">
            <text:p>10/24/2023</text:p>
          </table:table-cell>
          <table:table-cell office:value-type="string">
            <text:p>GABINETE DO DESEMBARGADOR FEDERAL HERCULES FAJOSE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07</text:p>
          </table:table-cell>
          <table:table-cell office:value-type="string">
            <text:p>LEANDRO SAPAVINI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3-12-04T00:00:00">
            <text:p>12/4/2023</text:p>
          </table:table-cell>
          <table:table-cell office:value-type="string">
            <text:p>GABINETE DA DESEMBARGADORA FEDERAL SOLANGE SALGADO DA SILV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2</text:p>
          </table:table-cell>
          <table:table-cell office:value-type="string">
            <text:p>GABRIEL RODRIGUES FELIX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23-12-15T00:00:00">
            <text:p>12/15/2023</text:p>
          </table:table-cell>
          <table:table-cell office:value-type="string">
            <text:p>GABINETE DO DESEMBARGADOR FEDERAL JOÃO CARLOS MAYER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7</text:p>
          </table:table-cell>
          <table:table-cell table:style-name="ce335" office:value-type="string">
            <text:p>APARECIDA CARVALHO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GABINETE DO DESEMBARGADOR FEDERAL ALEXANDRE  VASCONCELO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3</text:p>
          </table:table-cell>
          <table:table-cell table:style-name="ce335" office:value-type="string">
            <text:p>ALEX DA SILVA MARQUES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2-01T00:00:00">
            <text:p>2/1/2024</text:p>
          </table:table-cell>
          <table:table-cell office:value-type="string">
            <text:p>GABINETE DO DESEMBARGADOR FEDERAL I'TALO FIORAVANTI SABO MENDE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0</text:p>
          </table:table-cell>
          <table:table-cell office:value-type="string">
            <text:p>ADRIANO LOPES DA SILVA</text:p>
          </table:table-cell>
          <table:table-cell table:style-name="ce334" office:value-type="string">
            <text:p>GOVERNO GOIAS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A PRESIDÊNCIA/ASPRE/PRESI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14105</text:p>
          </table:table-cell>
          <table:table-cell office:value-type="string">
            <text:p>MARIO SERGIO FERRARI</text:p>
          </table:table-cell>
          <table:table-cell table:style-name="ce334" office:value-type="string">
            <text:p>EMBRAPA</text:p>
          </table:table-cell>
          <table:table-cell table:style-name="ce332" office:value-type="date" office:date-value="1995-03-21T00:00:00">
            <text:p>3/21/1995</text:p>
          </table:table-cell>
          <table:table-cell office:value-type="string">
            <text:p>GABINETE DO DESEMBARGADOR FEDERAL ANTONIO SCARP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93505</text:p>
          </table:table-cell>
          <table:table-cell office:value-type="string">
            <text:p>MARCO ANTONIO DA SILVA</text:p>
          </table:table-cell>
          <table:table-cell table:style-name="ce334" office:value-type="string">
            <text:p>MINISTERIO DAS COMUNICAÇÕES</text:p>
          </table:table-cell>
          <table:table-cell table:style-name="ce332" office:value-type="date" office:date-value="2001-04-18T00:00:00">
            <text:p>4/18/2001</text:p>
          </table:table-cell>
          <table:table-cell office:value-type="string">
            <text:p>NÚCLEO DE ÁUDIO/NUAUD/COJIN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17</text:p>
          </table:table-cell>
          <table:table-cell office:value-type="string">
            <text:p>JOSIMARIO FERREIRA DA CUNHA</text:p>
          </table:table-cell>
          <table:table-cell table:style-name="ce334" office:value-type="string">
            <text:p>OAB</text:p>
          </table:table-cell>
          <table:table-cell table:style-name="ce332" office:value-type="date" office:date-value="2002-04-22T00:00:00">
            <text:p>4/22/2002</text:p>
          </table:table-cell>
          <table:table-cell office:value-type="string">
            <text:p>GABINETE DA DESEMBARGADORA FEDERAL MARIA DO CARMO CARDOS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84</text:p>
          </table:table-cell>
          <table:table-cell office:value-type="string">
            <text:p>ADEMILSON BARBOZA DE SOUZ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04-05-10T00:00:00">
            <text:p>5/10/2004</text:p>
          </table:table-cell>
          <table:table-cell office:value-type="string">
            <text:p>GABINETE DO DESEMBARGADOR FEDERAL ANTONIO SCARP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92</text:p>
          </table:table-cell>
          <table:table-cell office:value-type="string">
            <text:p>DILSON CORREIA DE LACERDA</text:p>
          </table:table-cell>
          <table:table-cell table:style-name="ce334" office:value-type="string">
            <text:p>PREFEITURA RIACHAO DAS NEVES</text:p>
          </table:table-cell>
          <table:table-cell table:style-name="ce332" office:value-type="date" office:date-value="2009-11-04T00:00:00">
            <text:p>11/4/2009</text:p>
          </table:table-cell>
          <table:table-cell office:value-type="string">
            <text:p>SEÇÃO DE CÁLCULOS JUDICIAIS/SECAJ/DICAJ/COREJ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27</text:p>
          </table:table-cell>
          <table:table-cell office:value-type="string">
            <text:p>FÁBIO BORGES DO ESPÍRITO SANTO</text:p>
          </table:table-cell>
          <table:table-cell table:style-name="ce334" office:value-type="string">
            <text:p>PREFEITURA PEDRO LEOPOLDO</text:p>
          </table:table-cell>
          <table:table-cell table:style-name="ce332" office:value-type="date" office:date-value="2010-04-06T00:00:00">
            <text:p>4/6/2010</text:p>
          </table:table-cell>
          <table:table-cell office:value-type="string">
            <text:p>GABINETE DO DESEMBARGADOR FEDERAL MORAIS DA ROCH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20</text:p>
          </table:table-cell>
          <table:table-cell office:value-type="string">
            <text:p>MANOEL MOREIRA DOS SANTOS</text:p>
          </table:table-cell>
          <table:table-cell table:style-name="ce334" office:value-type="string">
            <text:p>PREFEITURA CANAPOLIS</text:p>
          </table:table-cell>
          <table:table-cell table:style-name="ce332" office:value-type="date" office:date-value="2012-09-03T00:00:00">
            <text:p>9/3/2012</text:p>
          </table:table-cell>
          <table:table-cell office:value-type="string">
            <text:p>SEÇÃO DE TRANSPORTE/SETRA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27</text:p>
          </table:table-cell>
          <table:table-cell office:value-type="string">
            <text:p>SHEILA MARIA BENTES FONSECA</text:p>
          </table:table-cell>
          <table:table-cell table:style-name="ce334" office:value-type="string">
            <text:p>GOVERNO PARA</text:p>
          </table:table-cell>
          <table:table-cell table:style-name="ce332" office:value-type="date" office:date-value="2013-11-11T00:00:00">
            <text:p>11/11/2013</text:p>
          </table:table-cell>
          <table:table-cell office:value-type="string">
            <text:p>ASSESSORIA DO DESEMBARGADOR FEDERAL NEY BELL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72</text:p>
          </table:table-cell>
          <table:table-cell office:value-type="string">
            <text:p>AILTON DE ARAUJO MARTINS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6-03-07T00:00:00">
            <text:p>3/7/2016</text:p>
          </table:table-cell>
          <table:table-cell office:value-type="string">
            <text:p>GABINETE DO DESEMBARGADOR FEDERAL JOÃO BATISTA MOREIR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66</text:p>
          </table:table-cell>
          <table:table-cell office:value-type="string">
            <text:p>JANAÍNA NEVES REGIS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17-03-02T00:00:00">
            <text:p>3/2/2017</text:p>
          </table:table-cell>
          <table:table-cell office:value-type="string">
            <text:p>SEÇÃO DE MONITORAMENTO DE AUDITORIA DE GESTÃO ADMINISTRATIVA/SEMOG/DIAUD/SECAU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94</text:p>
          </table:table-cell>
          <table:table-cell office:value-type="string">
            <text:p>JÚLIO CESAR ALMEIDA SAMINEZ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17-09-18T00:00:00">
            <text:p>9/18/2017</text:p>
          </table:table-cell>
          <table:table-cell office:value-type="string">
            <text:p>GABINETE DO JUIZ FEDERAL EMMANUEL MASCENA DE MEDEIRO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2</text:p>
          </table:table-cell>
          <table:table-cell office:value-type="string">
            <text:p>RICARDO BARBOSA DO NASCIMENTO MELO</text:p>
          </table:table-cell>
          <table:table-cell table:style-name="ce334" office:value-type="string">
            <text:p>PREFEITURA GOIANAPOLIS</text:p>
          </table:table-cell>
          <table:table-cell table:style-name="ce332" office:value-type="date" office:date-value="2018-01-11T00:00:00">
            <text:p>1/11/2018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38</text:p>
          </table:table-cell>
          <table:table-cell office:value-type="string">
            <text:p>JANSEN ÁVILA FRANCO SOBRINHO</text:p>
          </table:table-cell>
          <table:table-cell table:style-name="ce334" office:value-type="string">
            <text:p>GOVERNO PERNAMBUCO</text:p>
          </table:table-cell>
          <table:table-cell table:style-name="ce332" office:value-type="date" office:date-value="2018-01-29T00:00:00">
            <text:p>1/29/2018</text:p>
          </table:table-cell>
          <table:table-cell office:value-type="string">
            <text:p>NÚCLEO DE PLANEJAMENTO E PROJETO/NUPLA/DIENG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95</text:p>
          </table:table-cell>
          <table:table-cell office:value-type="string">
            <text:p>MÁRIO CÉSAR PROCÓPIO SANTOS</text:p>
          </table:table-cell>
          <table:table-cell table:style-name="ce334" office:value-type="string">
            <text:p>PREFEITURA VAZANTE</text:p>
          </table:table-cell>
          <table:table-cell table:style-name="ce332" office:value-type="date" office:date-value="2019-08-21T00:00:00">
            <text:p>8/21/2019</text:p>
          </table:table-cell>
          <table:table-cell office:value-type="string">
            <text:p>ASSESSORIA DO DESEMBARGADOR FEDERAL MORAIS DA ROCH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8</text:p>
          </table:table-cell>
          <table:table-cell office:value-type="string">
            <text:p>VERONICA BICUDO DE CASTRO AZAMBUJA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4-28T00:00:00">
            <text:p>4/28/2021</text:p>
          </table:table-cell>
          <table:table-cell office:value-type="string">
            <text:p>NÚCLEO DE INFORMAÇÃO E BIBLIOTECA/NUIBI/DIGIB/COJIN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9</text:p>
          </table:table-cell>
          <table:table-cell office:value-type="string">
            <text:p>MARCILEIA CRISTINA BORN</text:p>
          </table:table-cell>
          <table:table-cell table:style-name="ce334" office:value-type="string">
            <text:p>INFRAERO</text:p>
          </table:table-cell>
          <table:table-cell table:style-name="ce332" office:value-type="date" office:date-value="2021-04-29T00:00:00">
            <text:p>4/29/2021</text:p>
          </table:table-cell>
          <table:table-cell office:value-type="string">
            <text:p>SEÇÃO DE AUDITORIA DE GESTÃO, GOVERNANÇA E PRESTAÇÃO DE CONTAS/SEAUG/DIAUD/SECAU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35</text:p>
          </table:table-cell>
          <table:table-cell office:value-type="string">
            <text:p>EVANDRO SOUSA SANTOS</text:p>
          </table:table-cell>
          <table:table-cell table:style-name="ce334" office:value-type="string">
            <text:p>PREFEITURA QUIJINGUE</text:p>
          </table:table-cell>
          <table:table-cell table:style-name="ce332" office:value-type="date" office:date-value="2021-06-18T00:00:00">
            <text:p>6/18/2021</text:p>
          </table:table-cell>
          <table:table-cell office:value-type="string">
            <text:p>GABINETE DO DESEMBARGADOR FEDERAL CÉSAR JATAHY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02</text:p>
          </table:table-cell>
          <table:table-cell office:value-type="string">
            <text:p>DANNY CORREIA NUNES</text:p>
          </table:table-cell>
          <table:table-cell table:style-name="ce334" office:value-type="string">
            <text:p>PREFEITURA MATOES</text:p>
          </table:table-cell>
          <table:table-cell table:style-name="ce332" office:value-type="date" office:date-value="2023-07-19T00:00:00">
            <text:p>7/19/2023</text:p>
          </table:table-cell>
          <table:table-cell office:value-type="string">
            <text:p>GABINETE DO DESEMBARGADOR FEDERAL ROBERTO CARVALHO VELOS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16404</text:p>
          </table:table-cell>
          <table:table-cell office:value-type="string">
            <text:p>SILVIO JOSÉ CAIXETA</text:p>
          </table:table-cell>
          <table:table-cell table:style-name="ce334" office:value-type="string">
            <text:p>MINISTERIO DA SAUDE</text:p>
          </table:table-cell>
          <table:table-cell table:style-name="ce332" office:value-type="date" office:date-value="1995-05-02T00:00:00">
            <text:p>5/2/1995</text:p>
          </table:table-cell>
          <table:table-cell office:value-type="string">
            <text:p>GABINETE DO DESEMBARGADOR FEDERAL  GUSTAVO SOARES AMORIM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16704</text:p>
          </table:table-cell>
          <table:table-cell office:value-type="string">
            <text:p>PAULO RODOLFO ROSA RABELLO</text:p>
          </table:table-cell>
          <table:table-cell table:style-name="ce334" office:value-type="string">
            <text:p>MINISTERIO DA SAUDE</text:p>
          </table:table-cell>
          <table:table-cell table:style-name="ce332" office:value-type="date" office:date-value="1995-05-16T00:00:00">
            <text:p>5/16/1995</text:p>
          </table:table-cell>
          <table:table-cell office:value-type="string">
            <text:p>SEÇÃO DE TRANSPORTE/SETRA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25404</text:p>
          </table:table-cell>
          <table:table-cell office:value-type="string">
            <text:p>ERALDO MACEDO DOS SANTOS</text:p>
          </table:table-cell>
          <table:table-cell table:style-name="ce334" office:value-type="string">
            <text:p>MINISTERIO CIENCIA E TECNOLOGIA</text:p>
          </table:table-cell>
          <table:table-cell table:style-name="ce332" office:value-type="date" office:date-value="1996-03-08T00:00:00">
            <text:p>3/8/1996</text:p>
          </table:table-cell>
          <table:table-cell office:value-type="string">
            <text:p>SEÇÃO DE TRANSPORTE/SETRA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28504</text:p>
          </table:table-cell>
          <table:table-cell office:value-type="string">
            <text:p>MARIO PEREIRA DA SILVA FILHO</text:p>
          </table:table-cell>
          <table:table-cell table:style-name="ce334" office:value-type="string">
            <text:p>PGR</text:p>
          </table:table-cell>
          <table:table-cell table:style-name="ce332" office:value-type="date" office:date-value="1996-07-01T00:00:00">
            <text:p>7/1/1996</text:p>
          </table:table-cell>
          <table:table-cell office:value-type="string">
            <text:p>ASSESSORIA DO DESEMBARGADOR FEDERAL MORAIS DA ROCH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44704</text:p>
          </table:table-cell>
          <table:table-cell office:value-type="string">
            <text:p>ELIS JULIANE DE ALENCAR RIBEIRO</text:p>
          </table:table-cell>
          <table:table-cell table:style-name="ce334" office:value-type="string">
            <text:p>MINISTERIO ECONOMIA</text:p>
          </table:table-cell>
          <table:table-cell table:style-name="ce332" office:value-type="date" office:date-value="1997-11-17T00:00:00">
            <text:p>11/17/1997</text:p>
          </table:table-cell>
          <table:table-cell office:value-type="string">
            <text:p>NÚCLEO DE AVALIAÇÃO E ANÁLISE DE PROCEDIMENTOS DIVERSOS/NUAVA/DIPOD/COJU3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45604</text:p>
          </table:table-cell>
          <table:table-cell office:value-type="string">
            <text:p>GARDENIA NOGUEIRA ALVES VALENTE</text:p>
          </table:table-cell>
          <table:table-cell table:style-name="ce334" office:value-type="string">
            <text:p>MINISTERIO DOS TRANSPORTES</text:p>
          </table:table-cell>
          <table:table-cell table:style-name="ce332" office:value-type="date" office:date-value="1997-12-19T00:00:00">
            <text:p>12/19/1997</text:p>
          </table:table-cell>
          <table:table-cell office:value-type="string">
            <text:p>SEÇÃO DE RECRUTAMENTO, SELEÇÃO E COLOCAÇÃO DE PESSOAL/SESEL/NUCAV/SECG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47404</text:p>
          </table:table-cell>
          <table:table-cell office:value-type="string">
            <text:p>RONEIDE MARIA FURTADO</text:p>
          </table:table-cell>
          <table:table-cell table:style-name="ce334" office:value-type="string">
            <text:p>MINISTERIO ECONOMIA</text:p>
          </table:table-cell>
          <table:table-cell table:style-name="ce332" office:value-type="date" office:date-value="1998-03-23T00:00:00">
            <text:p>3/23/1998</text:p>
          </table:table-cell>
          <table:table-cell office:value-type="string">
            <text:p>GABINETE DO DESEMBARGADOR FEDERAL CARLOS MOREIRA ALVE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56504</text:p>
          </table:table-cell>
          <table:table-cell office:value-type="string">
            <text:p>ALESSANDRA PETRIA DE CARVALHO THOMAZI</text:p>
          </table:table-cell>
          <table:table-cell table:style-name="ce334" office:value-type="string">
            <text:p>PGR</text:p>
          </table:table-cell>
          <table:table-cell table:style-name="ce332" office:value-type="date" office:date-value="1999-03-30T00:00:00">
            <text:p>3/30/1999</text:p>
          </table:table-cell>
          <table:table-cell office:value-type="string">
            <text:p>ASSESSORIA DA DESEMBARGADORA FEDERAL DANIELE MARANHÃ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88804</text:p>
          </table:table-cell>
          <table:table-cell office:value-type="string">
            <text:p>WERICKSON COSTA DE CARVALHO</text:p>
          </table:table-cell>
          <table:table-cell table:style-name="ce334" office:value-type="string">
            <text:p>PGR</text:p>
          </table:table-cell>
          <table:table-cell table:style-name="ce332" office:value-type="date" office:date-value="2001-03-02T00:00:00">
            <text:p>3/2/2001</text:p>
          </table:table-cell>
          <table:table-cell office:value-type="string">
            <text:p>ASSESSORIA DO DESEMBARGADOR FEDERAL JAMIL DE JESUS OLIVEIR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16</text:p>
          </table:table-cell>
          <table:table-cell office:value-type="string">
            <text:p>LUCIANO DE ALCANTARA ALMEIDA</text:p>
          </table:table-cell>
          <table:table-cell table:style-name="ce334" office:value-type="string">
            <text:p>MINISTERIO AGRICULTURA</text:p>
          </table:table-cell>
          <table:table-cell table:style-name="ce332" office:value-type="date" office:date-value="2003-03-20T00:00:00">
            <text:p>3/20/2003</text:p>
          </table:table-cell>
          <table:table-cell office:value-type="string">
            <text:p>GABINETE DO DESEMBARGADOR FEDERAL NOVÉLY  VILANOV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78</text:p>
          </table:table-cell>
          <table:table-cell office:value-type="string">
            <text:p>EDIVÁ JOSÉ DOS SANTOS</text:p>
          </table:table-cell>
          <table:table-cell table:style-name="ce334" office:value-type="string">
            <text:p>MINISTERIO DE MINAS E ENERGIA</text:p>
          </table:table-cell>
          <table:table-cell table:style-name="ce332" office:value-type="date" office:date-value="2008-09-15T00:00:00">
            <text:p>9/15/2008</text:p>
          </table:table-cell>
          <table:table-cell office:value-type="string">
            <text:p>SEÇÃO DE PROCESSAMENTO E PROCEDIMENTOS DE CONCILIAÇÃO/SESCO/NUCON/SECEX/SISTCO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87</text:p>
          </table:table-cell>
          <table:table-cell office:value-type="string">
            <text:p>EDAHIL SÉRGIO MACEDO GONÇALVES</text:p>
          </table:table-cell>
          <table:table-cell table:style-name="ce334" office:value-type="string">
            <text:p>MINISTERIO DA INFRAESTRUTURA</text:p>
          </table:table-cell>
          <table:table-cell table:style-name="ce332" office:value-type="date" office:date-value="2008-11-17T00:00:00">
            <text:p>11/17/2008</text:p>
          </table:table-cell>
          <table:table-cell office:value-type="string">
            <text:p>GABINETE DO DESEMBARGADOR FEDERAL NEY BELL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92</text:p>
          </table:table-cell>
          <table:table-cell office:value-type="string">
            <text:p>CARMO DIVINO CIRQUEIRA</text:p>
          </table:table-cell>
          <table:table-cell table:style-name="ce334" office:value-type="string">
            <text:p>MINISTERIO DA EDUCAÇÃO</text:p>
          </table:table-cell>
          <table:table-cell table:style-name="ce332" office:value-type="date" office:date-value="2008-12-01T00:00:00">
            <text:p>12/1/2008</text:p>
          </table:table-cell>
          <table:table-cell office:value-type="string">
            <text:p>GABINETE DO DESEMBARGADOR FEDERAL NEWTON RAMO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81</text:p>
          </table:table-cell>
          <table:table-cell office:value-type="string">
            <text:p>ANTONIO CARLOS ALBUQUERQUE AYRES</text:p>
          </table:table-cell>
          <table:table-cell table:style-name="ce334" office:value-type="string">
            <text:p>MINISTERIO ECONOMIA</text:p>
          </table:table-cell>
          <table:table-cell table:style-name="ce332" office:value-type="date" office:date-value="2009-09-01T00:00:00">
            <text:p>9/1/2009</text:p>
          </table:table-cell>
          <table:table-cell office:value-type="string">
            <text:p>SEÇÃO DE VERIFICAÇÃO DE FEITOS RECURSAIS/SEFER/DIANC/CORIP/SEGE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08</text:p>
          </table:table-cell>
          <table:table-cell office:value-type="string">
            <text:p>ALCÉLIO ABIDIAS DE LIMA</text:p>
          </table:table-cell>
          <table:table-cell table:style-name="ce334" office:value-type="string">
            <text:p>MINISTERIO DA EDUCAÇÃO</text:p>
          </table:table-cell>
          <table:table-cell table:style-name="ce332" office:value-type="date" office:date-value="2010-01-07T00:00:00">
            <text:p>1/7/2010</text:p>
          </table:table-cell>
          <table:table-cell office:value-type="string">
            <text:p>GABINETE DO DESEMBARGADOR FEDERAL CARLOS MOREIRA ALVE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12</text:p>
          </table:table-cell>
          <table:table-cell office:value-type="string">
            <text:p>JOSÉ HELTON DOS REIS</text:p>
          </table:table-cell>
          <table:table-cell table:style-name="ce334" office:value-type="string">
            <text:p>MINISTERIO AGRICULTURA</text:p>
          </table:table-cell>
          <table:table-cell table:style-name="ce332" office:value-type="date" office:date-value="2010-02-18T00:00:00">
            <text:p>2/18/2010</text:p>
          </table:table-cell>
          <table:table-cell office:value-type="string">
            <text:p>SEÇÃO DE TRANSPORTE/SETRA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74</text:p>
          </table:table-cell>
          <table:table-cell office:value-type="string">
            <text:p>EUGÊNIO PACELI MARTINS FERREIRA</text:p>
          </table:table-cell>
          <table:table-cell table:style-name="ce334" office:value-type="string">
            <text:p>MINISTERIO DA DEFESA</text:p>
          </table:table-cell>
          <table:table-cell table:style-name="ce332" office:value-type="date" office:date-value="2010-11-30T00:00:00">
            <text:p>11/30/2010</text:p>
          </table:table-cell>
          <table:table-cell office:value-type="string">
            <text:p>SEÇÃO DE TRANSPORTE/SETRA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00</text:p>
          </table:table-cell>
          <table:table-cell office:value-type="string">
            <text:p>WESMAR JOSE LOPES</text:p>
          </table:table-cell>
          <table:table-cell table:style-name="ce334" office:value-type="string">
            <text:p>MINISTERIO DAS RELAÇÕES EXTERIORES</text:p>
          </table:table-cell>
          <table:table-cell table:style-name="ce332" office:value-type="date" office:date-value="2011-05-19T00:00:00">
            <text:p>5/19/2011</text:p>
          </table:table-cell>
          <table:table-cell office:value-type="string">
            <text:p>SEÇÃO DE CONTROLE DE PAGAMENTO/SECOP/DICAJ/COREJ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73</text:p>
          </table:table-cell>
          <table:table-cell office:value-type="string">
            <text:p>KATIA REJANE TRINDADE FARIAS</text:p>
          </table:table-cell>
          <table:table-cell table:style-name="ce334" office:value-type="string">
            <text:p>MINISTERIO DAS RELAÇÕES EXTERIORES</text:p>
          </table:table-cell>
          <table:table-cell table:style-name="ce332" office:value-type="date" office:date-value="2013-04-02T00:00:00">
            <text:p>4/2/2013</text:p>
          </table:table-cell>
          <table:table-cell office:value-type="string">
            <text:p>SEÇÃO DE EXECUÇÃO FINANCEIRA/SEEFI/DIEFI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0</text:p>
          </table:table-cell>
          <table:table-cell office:value-type="string">
            <text:p>ANTONIO GERARDO DE MATOS</text:p>
          </table:table-cell>
          <table:table-cell table:style-name="ce334" office:value-type="string">
            <text:p>MINISTERIO DA INFRAESTRUTURA</text:p>
          </table:table-cell>
          <table:table-cell table:style-name="ce332" office:value-type="date" office:date-value="2023-06-19T00:00:00">
            <text:p>6/19/2023</text:p>
          </table:table-cell>
          <table:table-cell office:value-type="string">
            <text:p>GABINETE DO DESEMBARGADOR FEDERAL MARCUS BASTO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15306</text:p>
          </table:table-cell>
          <table:table-cell office:value-type="string">
            <text:p>ANTONIO CORREIA DO NASCIMENTO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01-05-02T00:00:00">
            <text:p>5/2/2001</text:p>
          </table:table-cell>
          <table:table-cell office:value-type="string">
            <text:p>GABINETE DO DESEMBARGADOR FEDERAL CARLOS MOREIRA ALVE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36107</text:p>
          </table:table-cell>
          <table:table-cell office:value-type="string">
            <text:p>ELSON BAHIA RODRIGUES</text:p>
          </table:table-cell>
          <table:table-cell table:style-name="ce334" office:value-type="string">
            <text:p>PREFEITURA SALVADOR</text:p>
          </table:table-cell>
          <table:table-cell table:style-name="ce332" office:value-type="date" office:date-value="1997-04-04T00:00:00">
            <text:p>4/4/1997</text:p>
          </table:table-cell>
          <table:table-cell office:value-type="string">
            <text:p>SETOR DE APOIO NA SEÇÃO JUDICIÁRIA DA BAHIA/SETABA/SESUD/SECEX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38506</text:p>
          </table:table-cell>
          <table:table-cell office:value-type="string">
            <text:p>JULIANA BEZERRA ESPINDOLA GUERREIRO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01-05-01T00:00:00">
            <text:p>5/1/2001</text:p>
          </table:table-cell>
          <table:table-cell office:value-type="string">
            <text:p>ASSESSORIA DE RELAÇÕES PÚBLICAS E CERIMONIAL/ASREP/SEGE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90507</text:p>
          </table:table-cell>
          <table:table-cell office:value-type="string">
            <text:p>OTACILIO TEIXEIRA DA SILVA FILHO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01-03-12T00:00:00">
            <text:p>3/12/2001</text:p>
          </table:table-cell>
          <table:table-cell office:value-type="string">
            <text:p>SEÇÃO DE CERTIDÕES E EXPEDIÇÕES DIVERSAS/SECED/NUAVA/DIPOD/COJU1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91806</text:p>
          </table:table-cell>
          <table:table-cell office:value-type="string">
            <text:p>JULIO CESAR CARVALHO CARNEIRO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01-05-02T00:00:00">
            <text:p>5/2/2001</text:p>
          </table:table-cell>
          <table:table-cell office:value-type="string">
            <text:p>SEÇÃO DE PROCESSAMENTO DE AGRAVOS/SEPRA/DIFEV/ASRET/VIPRE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93707</text:p>
          </table:table-cell>
          <table:table-cell office:value-type="string">
            <text:p>GUTEMBERG SOUSA DE JESUS</text:p>
          </table:table-cell>
          <table:table-cell table:style-name="ce334" office:value-type="string">
            <text:p>PREFEITURA SALVADOR</text:p>
          </table:table-cell>
          <table:table-cell table:style-name="ce332" office:value-type="date" office:date-value="2001-04-05T00:00:00">
            <text:p>4/5/2001</text:p>
          </table:table-cell>
          <table:table-cell office:value-type="string">
            <text:p>SETOR DE APOIO NA SEÇÃO JUDICIÁRIA DA BAHIA/SETABA/SESUD/SECEX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95506</text:p>
          </table:table-cell>
          <table:table-cell office:value-type="string">
            <text:p>JESLEI FERREIRA GARCI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01-06-25T00:00:00">
            <text:p>6/25/2001</text:p>
          </table:table-cell>
          <table:table-cell office:value-type="string">
            <text:p>SEÇÃO DE REMESSA DE RECURSOS A TRIBUNAIS SUPERIORES/SESUP/DIREP/CORIP/SEGE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10</text:p>
          </table:table-cell>
          <table:table-cell office:value-type="string">
            <text:p>EUGENIO FREIRE GARCIA</text:p>
          </table:table-cell>
          <table:table-cell table:style-name="ce334" office:value-type="string">
            <text:p>GOVERNO RIO DE JANEIRO</text:p>
          </table:table-cell>
          <table:table-cell table:style-name="ce332" office:value-type="date" office:date-value="2002-04-23T00:00:00">
            <text:p>4/23/2002</text:p>
          </table:table-cell>
          <table:table-cell office:value-type="string">
            <text:p>DIVISÃO DE COORDENAÇÃO E APOIO A JULGAMENTOS/DICOJ/COJU1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095</text:p>
          </table:table-cell>
          <table:table-cell office:value-type="string">
            <text:p>RODRIGO ORSINI RESENDE</text:p>
          </table:table-cell>
          <table:table-cell table:style-name="ce334" office:value-type="string">
            <text:p>PREFEITURA APARECIDA DE GOIANIA</text:p>
          </table:table-cell>
          <table:table-cell table:style-name="ce332" office:value-type="date" office:date-value="2002-11-13T00:00:00">
            <text:p>11/13/2002</text:p>
          </table:table-cell>
          <table:table-cell office:value-type="string">
            <text:p>NÚCLEO DE APOIO A JULGAMENTOS/NUJUL/DICOJ/COJU1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344</text:p>
          </table:table-cell>
          <table:table-cell office:value-type="string">
            <text:p>IRANI PIERRE DE ARAÚJO RIBEIRO</text:p>
          </table:table-cell>
          <table:table-cell table:style-name="ce334" office:value-type="string">
            <text:p>GOVERNO GOIAS</text:p>
          </table:table-cell>
          <table:table-cell table:style-name="ce332" office:value-type="date" office:date-value="2007-01-08T00:00:00">
            <text:p>1/8/2007</text:p>
          </table:table-cell>
          <table:table-cell office:value-type="string">
            <text:p>NÚCLEO DE CONSERVAÇÃO PREDIAL E COPEIRAGEM/NUCOL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74</text:p>
          </table:table-cell>
          <table:table-cell office:value-type="string">
            <text:p>GUILHERME FERNANDES DA GUARD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09-08-06T00:00:00">
            <text:p>8/6/2009</text:p>
          </table:table-cell>
          <table:table-cell office:value-type="string">
            <text:p>ASSESSORIA DA DESEMBARGADORA FEDERAL MARIA DO CARMO CARDOS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90</text:p>
          </table:table-cell>
          <table:table-cell office:value-type="string">
            <text:p>CACIANE BARBOSA DE OLIVEIRA AMARAL VALENTE</text:p>
          </table:table-cell>
          <table:table-cell table:style-name="ce334" office:value-type="string">
            <text:p>TJGO</text:p>
          </table:table-cell>
          <table:table-cell table:style-name="ce332" office:value-type="date" office:date-value="2009-10-16T00:00:00">
            <text:p>10/16/2009</text:p>
          </table:table-cell>
          <table:table-cell office:value-type="string">
            <text:p>SECRETARIA EXECUTIVA/SECEX/ESMA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58</text:p>
          </table:table-cell>
          <table:table-cell office:value-type="string">
            <text:p>MAX SWEL BEZERRA DA TRINDADE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0-07-12T00:00:00">
            <text:p>7/12/2010</text:p>
          </table:table-cell>
          <table:table-cell office:value-type="string">
            <text:p>ASSESSORIA DO JUIZ FEDERAL MARLLON SOUS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68</text:p>
          </table:table-cell>
          <table:table-cell office:value-type="string">
            <text:p>DAVI JOSIAS CORREI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0-09-30T00:00:00">
            <text:p>9/30/2010</text:p>
          </table:table-cell>
          <table:table-cell office:value-type="string">
            <text:p>SEÇÃO DE INTIMAÇÕES E PROCEDIMENTOS DIVERSOS/SEDIV/DIFEV/ASRET/VIPRE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81</text:p>
          </table:table-cell>
          <table:table-cell office:value-type="string">
            <text:p>JÚLIO CÉZAR GONÇALVES DOS SANTOS</text:p>
          </table:table-cell>
          <table:table-cell table:style-name="ce334" office:value-type="string">
            <text:p>PREFEITURA LUZIANIA</text:p>
          </table:table-cell>
          <table:table-cell table:style-name="ce332" office:value-type="date" office:date-value="2011-01-26T00:00:00">
            <text:p>1/26/2011</text:p>
          </table:table-cell>
          <table:table-cell office:value-type="string">
            <text:p>GABINETE DO DESEMBARGADOR FEDERAL CARLOS MOREIRA ALVE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36</text:p>
          </table:table-cell>
          <table:table-cell office:value-type="string">
            <text:p>EDSON ALVES DE LIMA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11-11-22T00:00:00">
            <text:p>11/22/2011</text:p>
          </table:table-cell>
          <table:table-cell office:value-type="string">
            <text:p>NÚCLEO DE AVALIAÇÃO E ANÁLISE DE PROCEDIMENTOS DIVERSOS/NUAVA/DIPOD/COJU3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66</text:p>
          </table:table-cell>
          <table:table-cell office:value-type="string">
            <text:p>ANA ALICE SIQUEIRA SANTOS CARVALHO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12-04-26T00:00:00">
            <text:p>4/26/2012</text:p>
          </table:table-cell>
          <table:table-cell office:value-type="string">
            <text:p>COORDENADORIA DE SAÚDE/COASA/SECBE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60</text:p>
          </table:table-cell>
          <table:table-cell office:value-type="string">
            <text:p>GENARIO GRASSI RIOS NETO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3-02-25T00:00:00">
            <text:p>2/25/2013</text:p>
          </table:table-cell>
          <table:table-cell office:value-type="string">
            <text:p>NÚCLEO DE AVALIAÇÃO E ANÁLISE DE PROCEDIMENTOS DIVERSOS/NUAVA/DIPOD/COJU3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62</text:p>
          </table:table-cell>
          <table:table-cell office:value-type="string">
            <text:p>MARCIO PEREIRA DA SILVA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3-03-05T00:00:00">
            <text:p>3/5/2013</text:p>
          </table:table-cell>
          <table:table-cell office:value-type="string">
            <text:p>ASSESSORIA DA DESEMBARGADORA FEDERAL MAURA MORAES TAYER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81</text:p>
          </table:table-cell>
          <table:table-cell office:value-type="string">
            <text:p>ALEXSSANDRO PEREIRA DE ARAÚJO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3-04-12T00:00:00">
            <text:p>4/12/2013</text:p>
          </table:table-cell>
          <table:table-cell office:value-type="string">
            <text:p>NÚCLEO DE APOIO A JULGAMENTOS/NUJUL/DICOJ/COJU4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56</text:p>
          </table:table-cell>
          <table:table-cell office:value-type="string">
            <text:p>LEILA APARECIDA FERRO MOREIRA</text:p>
          </table:table-cell>
          <table:table-cell table:style-name="ce334" office:value-type="string">
            <text:p>PREFEITURA BURITI ALEGRE</text:p>
          </table:table-cell>
          <table:table-cell table:style-name="ce332" office:value-type="date" office:date-value="2014-02-05T00:00:00">
            <text:p>2/5/2014</text:p>
          </table:table-cell>
          <table:table-cell office:value-type="string">
            <text:p>NÚCLEO DE AVALIAÇÃO E ANÁLISE DE PROCEDIMENTOS DIVERSOS/NUAVA/DIPOD/COJU1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63</text:p>
          </table:table-cell>
          <table:table-cell office:value-type="string">
            <text:p>PRISCILA DE SOUSA MILHOMEM</text:p>
          </table:table-cell>
          <table:table-cell table:style-name="ce334" office:value-type="string">
            <text:p>PREFEITURA BELA VISTA</text:p>
          </table:table-cell>
          <table:table-cell table:style-name="ce332" office:value-type="date" office:date-value="2014-04-03T00:00:00">
            <text:p>4/3/2014</text:p>
          </table:table-cell>
          <table:table-cell office:value-type="string">
            <text:p>NÚCLEO DE ASSESSORAMENTO DE GABINETE/NUGAB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86</text:p>
          </table:table-cell>
          <table:table-cell office:value-type="string">
            <text:p>CELIO DA PENHA TELES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14-06-16T00:00:00">
            <text:p>6/16/2014</text:p>
          </table:table-cell>
          <table:table-cell office:value-type="string">
            <text:p>ASSESSORIA DE DESEMBARGADOR FEDERAL VICE-PRESIDENTE/ASVI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12</text:p>
          </table:table-cell>
          <table:table-cell office:value-type="string">
            <text:p>ÉVELYN PASSOS DE ALBUQUERQUE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4-08-22T00:00:00">
            <text:p>8/22/2014</text:p>
          </table:table-cell>
          <table:table-cell office:value-type="string">
            <text:p>NÚCLEO DE CONSERVAÇÃO PREDIAL E COPEIRAGEM/NUCOL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37</text:p>
          </table:table-cell>
          <table:table-cell office:value-type="string">
            <text:p>JOSÉ RICARDO SABINO BARBOSA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4-11-18T00:00:00">
            <text:p>11/18/2014</text:p>
          </table:table-cell>
          <table:table-cell office:value-type="string">
            <text:p>ASSESSORIA DE DESEMBARGADOR FEDERAL VICE-PRESIDENTE/ASVI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77</text:p>
          </table:table-cell>
          <table:table-cell office:value-type="string">
            <text:p>CARLOS ANDRE NUNES DOS SANTOS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5-03-13T00:00:00">
            <text:p>3/13/2015</text:p>
          </table:table-cell>
          <table:table-cell office:value-type="string">
            <text:p>SEÇÃO DE TRANSPORTE/SETRA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92</text:p>
          </table:table-cell>
          <table:table-cell office:value-type="string">
            <text:p>DIEGO RONAN SOARES PAIS</text:p>
          </table:table-cell>
          <table:table-cell table:style-name="ce334" office:value-type="string">
            <text:p>PREFEITURA PLANALTINA</text:p>
          </table:table-cell>
          <table:table-cell table:style-name="ce332" office:value-type="date" office:date-value="2015-05-07T00:00:00">
            <text:p>5/7/2015</text:p>
          </table:table-cell>
          <table:table-cell office:value-type="string">
            <text:p>DIVISÃO DE PROCESSAMENTO E PROCEDIMENTOS DIVERSOS/DIPOD/COJU2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49</text:p>
          </table:table-cell>
          <table:table-cell office:value-type="string">
            <text:p>BARBARA AUGUSTA VAZ DE MELLO HONORATO</text:p>
          </table:table-cell>
          <table:table-cell table:style-name="ce334" office:value-type="string">
            <text:p>TJMG</text:p>
          </table:table-cell>
          <table:table-cell table:style-name="ce332" office:value-type="date" office:date-value="2015-11-16T00:00:00">
            <text:p>11/16/2015</text:p>
          </table:table-cell>
          <table:table-cell office:value-type="string">
            <text:p>GABINETE EXECUTIVO DA CORREGEDORIA/GABEX/COGER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50</text:p>
          </table:table-cell>
          <table:table-cell office:value-type="string">
            <text:p>CLAUDIA MARIA DE BRITO BRAZ</text:p>
          </table:table-cell>
          <table:table-cell table:style-name="ce334" office:value-type="string">
            <text:p>PREFEITURA ANAPOLIS</text:p>
          </table:table-cell>
          <table:table-cell table:style-name="ce332" office:value-type="date" office:date-value="2015-11-24T00:00:00">
            <text:p>11/24/2015</text:p>
          </table:table-cell>
          <table:table-cell office:value-type="string">
            <text:p>GABINETE DO DESEMBARGADOR FEDERAL I'TALO FIORAVANTI SABO MENDE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71</text:p>
          </table:table-cell>
          <table:table-cell office:value-type="string">
            <text:p>LUANA GOMES DE LIMA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6-03-01T00:00:00">
            <text:p>3/1/2016</text:p>
          </table:table-cell>
          <table:table-cell office:value-type="string">
            <text:p>GABINETE DO DESEMBARGADOR FEDERAL I'TALO FIORAVANTI SABO MENDE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86</text:p>
          </table:table-cell>
          <table:table-cell office:value-type="string">
            <text:p>TIAGO DEL CANALI</text:p>
          </table:table-cell>
          <table:table-cell table:style-name="ce334" office:value-type="string">
            <text:p>DER</text:p>
          </table:table-cell>
          <table:table-cell table:style-name="ce332" office:value-type="date" office:date-value="2016-05-03T00:00:00">
            <text:p>5/3/2016</text:p>
          </table:table-cell>
          <table:table-cell office:value-type="string">
            <text:p>ASSESSORIA DO DESEMBARGADOR FEDERAL JOÃO LUIZ DE SOUS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92</text:p>
          </table:table-cell>
          <table:table-cell office:value-type="string">
            <text:p>MEIRE ALVES AGUIAR E VASCONCELOS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6-06-16T00:00:00">
            <text:p>6/16/2016</text:p>
          </table:table-cell>
          <table:table-cell office:value-type="string">
            <text:p>COORDENADORIA DE REGISTRO DE JULGAMENTOS E GESTÃO DA INFORMAÇÃO/COJIN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06</text:p>
          </table:table-cell>
          <table:table-cell office:value-type="string">
            <text:p>HIGO SOARES BARBOZA</text:p>
          </table:table-cell>
          <table:table-cell table:style-name="ce334" office:value-type="string">
            <text:p>PREFEITURA CIDADE OCIDENTAL</text:p>
          </table:table-cell>
          <table:table-cell table:style-name="ce332" office:value-type="date" office:date-value="2016-08-23T00:00:00">
            <text:p>8/23/2016</text:p>
          </table:table-cell>
          <table:table-cell office:value-type="string">
            <text:p>COORDENADORIA DOS ÓRGÃOS JULGADORES DA 4ª SEÇÃO/COJU4/COES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77</text:p>
          </table:table-cell>
          <table:table-cell office:value-type="string">
            <text:p>RUIDEAGNO MATOS PEREIRA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7-05-29T00:00:00">
            <text:p>5/29/2017</text:p>
          </table:table-cell>
          <table:table-cell office:value-type="string">
            <text:p>SEÇÃO DE TRANSPORTE/SETRA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79</text:p>
          </table:table-cell>
          <table:table-cell office:value-type="string">
            <text:p>RAPHAEL SIMÕES D ARCO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17-06-01T00:00:00">
            <text:p>6/1/2017</text:p>
          </table:table-cell>
          <table:table-cell office:value-type="string">
            <text:p>SEÇÃO DE ATENDIMENTO AO USUÁRIO DO PJE/SEAUP/DIPJE/SEC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86</text:p>
          </table:table-cell>
          <table:table-cell office:value-type="string">
            <text:p>SIMONE PEREIRA DE ARAÚJO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17-08-01T00:00:00">
            <text:p>8/1/2017</text:p>
          </table:table-cell>
          <table:table-cell office:value-type="string">
            <text:p>SECRETARIA EXECUTIVA/SECEX/ESMA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90</text:p>
          </table:table-cell>
          <table:table-cell office:value-type="string">
            <text:p>ELLEN CRISTINE ALVES CARDOSO</text:p>
          </table:table-cell>
          <table:table-cell table:style-name="ce334" office:value-type="string">
            <text:p>PREFEITURA NOVO GAMA</text:p>
          </table:table-cell>
          <table:table-cell table:style-name="ce332" office:value-type="date" office:date-value="2017-09-01T00:00:00">
            <text:p>9/1/2017</text:p>
          </table:table-cell>
          <table:table-cell office:value-type="string">
            <text:p>SEÇÃO DE APOIO AO PROCESSAMENTO DE JULGAMENTOS DA 13ª TURMA/SEJU13/NUJUL/DICOJ/COJU4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95</text:p>
          </table:table-cell>
          <table:table-cell office:value-type="string">
            <text:p>ANDRÉ AUGUSTO GIURIATTO FERRAÇO</text:p>
          </table:table-cell>
          <table:table-cell table:style-name="ce334" office:value-type="string">
            <text:p>GOVERNO ESPIRITO SANTO</text:p>
          </table:table-cell>
          <table:table-cell table:style-name="ce332" office:value-type="date" office:date-value="2017-09-29T00:00:00">
            <text:p>9/29/2017</text:p>
          </table:table-cell>
          <table:table-cell office:value-type="string">
            <text:p>ASSESSORIA DO DESEMBARGADOR FEDERAL JOÃO LUIZ DE SOUS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05</text:p>
          </table:table-cell>
          <table:table-cell office:value-type="string">
            <text:p>OSVALDO RIBEIRO DE SOUSA FILHO</text:p>
          </table:table-cell>
          <table:table-cell table:style-name="ce334" office:value-type="string">
            <text:p>GOVERNO GOIAS</text:p>
          </table:table-cell>
          <table:table-cell table:style-name="ce332" office:value-type="date" office:date-value="2017-11-06T00:00:00">
            <text:p>11/6/2017</text:p>
          </table:table-cell>
          <table:table-cell office:value-type="string">
            <text:p>ASSESSORIA DO DESEMBARGADOR FEDERAL JOÃO LUIZ DE SOUS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49</text:p>
          </table:table-cell>
          <table:table-cell office:value-type="string">
            <text:p>ISNAR ROCHA LIMA DE SOUZA</text:p>
          </table:table-cell>
          <table:table-cell table:style-name="ce334" office:value-type="string">
            <text:p>PREFEITURA CIDADE OCIDENTAL</text:p>
          </table:table-cell>
          <table:table-cell table:style-name="ce332" office:value-type="date" office:date-value="2018-03-09T00:00:00">
            <text:p>3/9/2018</text:p>
          </table:table-cell>
          <table:table-cell office:value-type="string">
            <text:p>NÚCLEO DE APOIO À OUVIDORIA/NUOUV/OUVIDORI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87</text:p>
          </table:table-cell>
          <table:table-cell office:value-type="string">
            <text:p>WASHINGTON LUIS FRANCO LEITAO</text:p>
          </table:table-cell>
          <table:table-cell table:style-name="ce334" office:value-type="string">
            <text:p>PREFEITURA MARICA</text:p>
          </table:table-cell>
          <table:table-cell table:style-name="ce332" office:value-type="date" office:date-value="2018-05-21T00:00:00">
            <text:p>5/21/2018</text:p>
          </table:table-cell>
          <table:table-cell office:value-type="string">
            <text:p>SEÇÃO DE TRANSPORTE/SETRA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97</text:p>
          </table:table-cell>
          <table:table-cell office:value-type="string">
            <text:p>TELMA DE MORAES GAUDINE SILVA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18-07-05T00:00:00">
            <text:p>7/5/2018</text:p>
          </table:table-cell>
          <table:table-cell office:value-type="string">
            <text:p>SEÇÃO DE APOIO AO PROCESSAMENTO DE JULGAMENTOS DA 8ª TURMA/SEJU8/NUJUL/DICOJ/COJU4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24</text:p>
          </table:table-cell>
          <table:table-cell office:value-type="string">
            <text:p>BRUNO ANDRADE CABRAL</text:p>
          </table:table-cell>
          <table:table-cell table:style-name="ce334" office:value-type="string">
            <text:p>TJRO</text:p>
          </table:table-cell>
          <table:table-cell table:style-name="ce332" office:value-type="date" office:date-value="2018-08-31T00:00:00">
            <text:p>8/31/2018</text:p>
          </table:table-cell>
          <table:table-cell office:value-type="string">
            <text:p>ASSESSORIA DA DESEMBARGADORA FEDERAL DANIELE MARANHÃ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30</text:p>
          </table:table-cell>
          <table:table-cell office:value-type="string">
            <text:p>MÔNICA TENÓRIO ALMEIDA</text:p>
          </table:table-cell>
          <table:table-cell table:style-name="ce334" office:value-type="string">
            <text:p>DER</text:p>
          </table:table-cell>
          <table:table-cell table:style-name="ce332" office:value-type="date" office:date-value="2018-10-23T00:00:00">
            <text:p>10/23/2018</text:p>
          </table:table-cell>
          <table:table-cell office:value-type="string">
            <text:p>NÚCLEO DE PROTOCOLO ADMINISTRATIVO ELETRÔNICO E ARQUIVO ADMINISTRATIVO/NUPEL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4</text:p>
          </table:table-cell>
          <table:table-cell office:value-type="string">
            <text:p>JOSEFA DIAS GOMES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19-04-10T00:00:00">
            <text:p>4/10/2019</text:p>
          </table:table-cell>
          <table:table-cell office:value-type="string">
            <text:p>DIVISÃO DE PLANEJAMENTO E MONITORAMENTO DA  ESTRATÉGIA/DIPLE/SECGE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12</text:p>
          </table:table-cell>
          <table:table-cell office:value-type="string">
            <text:p>RENATO GONÇALVES CASTILHO</text:p>
          </table:table-cell>
          <table:table-cell table:style-name="ce334" office:value-type="string">
            <text:p>PREFEITURA CABECEIRA GRANDE</text:p>
          </table:table-cell>
          <table:table-cell table:style-name="ce332" office:value-type="date" office:date-value="2019-12-09T00:00:00">
            <text:p>12/9/2019</text:p>
          </table:table-cell>
          <table:table-cell office:value-type="string">
            <text:p>GABINETE DO DESEMBARGADOR FEDERAL  GUSTAVO SOARES AMORIM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0</text:p>
          </table:table-cell>
          <table:table-cell office:value-type="string">
            <text:p>RAQUEL LOPES JORGE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20-02-05T00:00:00">
            <text:p>2/5/2020</text:p>
          </table:table-cell>
          <table:table-cell office:value-type="string">
            <text:p>GABINETE DO DESEMBARGADOR FEDERAL MARCUS BASTO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1</text:p>
          </table:table-cell>
          <table:table-cell office:value-type="string">
            <text:p>BRUNA COSTA MOTA</text:p>
          </table:table-cell>
          <table:table-cell table:style-name="ce334" office:value-type="string">
            <text:p>PREFEITURA CAMAÇARI</text:p>
          </table:table-cell>
          <table:table-cell table:style-name="ce332" office:value-type="date" office:date-value="2020-04-22T00:00:00">
            <text:p>4/22/2020</text:p>
          </table:table-cell>
          <table:table-cell office:value-type="string">
            <text:p>ASSESSORIA DO DESEMBARGADOR FEDERAL WILSON ALVES DE SOUZ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6</text:p>
          </table:table-cell>
          <table:table-cell office:value-type="string">
            <text:p>ANA BEATRIZ BOSCH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20-05-04T00:00:00">
            <text:p>5/4/2020</text:p>
          </table:table-cell>
          <table:table-cell office:value-type="string">
            <text:p>ASSESSORIA DA DESEMBARGADORA FEDERAL MARIA DO CARMO CARDOS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7</text:p>
          </table:table-cell>
          <table:table-cell office:value-type="string">
            <text:p>MARCELA GYOVANA AZEVEDO MENEZES</text:p>
          </table:table-cell>
          <table:table-cell table:style-name="ce334" office:value-type="string">
            <text:p>PREFEITURA LUZIANIA</text:p>
          </table:table-cell>
          <table:table-cell table:style-name="ce332" office:value-type="date" office:date-value="2020-05-07T00:00:00">
            <text:p>5/7/2020</text:p>
          </table:table-cell>
          <table:table-cell office:value-type="string">
            <text:p>COORDENADORIA DE VALIDAÇÃO DE REGISTROS, VERIFICAÇÃO DE REGULARIDADE E INFORMAÇÕES PROCESSUAIS/CORIP/SEGE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39</text:p>
          </table:table-cell>
          <table:table-cell office:value-type="string">
            <text:p>MARILEIDE ALVES VIANA</text:p>
          </table:table-cell>
          <table:table-cell table:style-name="ce334" office:value-type="string">
            <text:p>PREFEITURA CIDADE OCIDENTAL</text:p>
          </table:table-cell>
          <table:table-cell table:style-name="ce332" office:value-type="date" office:date-value="2020-05-14T00:00:00">
            <text:p>5/14/2020</text:p>
          </table:table-cell>
          <table:table-cell office:value-type="string">
            <text:p>DIVISÃO DE MATERIAL E PATRIMÔNIO/DIMAP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4</text:p>
          </table:table-cell>
          <table:table-cell office:value-type="string">
            <text:p>LIGIA MONETTA BARROSO MENEZES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20-07-31T00:00:00">
            <text:p>7/31/2020</text:p>
          </table:table-cell>
          <table:table-cell office:value-type="string">
            <text:p>SEÇÃO DE AUDITORIA DE CONTRATOS/SENCO/DIAUD/SECAU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1</text:p>
          </table:table-cell>
          <table:table-cell office:value-type="string">
            <text:p>JOSE CLENILDO BARROS DA SILVA</text:p>
          </table:table-cell>
          <table:table-cell table:style-name="ce334" office:value-type="string">
            <text:p>PREFEITURA CALDAS NOVAS</text:p>
          </table:table-cell>
          <table:table-cell table:style-name="ce332" office:value-type="date" office:date-value="2020-10-05T00:00:00">
            <text:p>10/5/2020</text:p>
          </table:table-cell>
          <table:table-cell office:value-type="string">
            <text:p>GABINETE DA DESEMBARGADORA FEDERAL DANIELE MARANHÃ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6</text:p>
          </table:table-cell>
          <table:table-cell office:value-type="string">
            <text:p>THALITA DUARTE BARBOSA</text:p>
          </table:table-cell>
          <table:table-cell table:style-name="ce334" office:value-type="string">
            <text:p>PREFEITURA PORTO VELHO</text:p>
          </table:table-cell>
          <table:table-cell table:style-name="ce332" office:value-type="date" office:date-value="2020-11-09T00:00:00">
            <text:p>11/9/2020</text:p>
          </table:table-cell>
          <table:table-cell office:value-type="string">
            <text:p>SEÇÃO DE COORDENAÇÃO E ACOMPANHAMENTO DOS JUIZADOS ESPECIAIS FEDERAIS/SEJUI/SECEX/COJ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6</text:p>
          </table:table-cell>
          <table:table-cell office:value-type="string">
            <text:p>FABIANA GARCIA CAVALANTE ALVES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21-04-22T00:00:00">
            <text:p>4/22/2021</text:p>
          </table:table-cell>
          <table:table-cell office:value-type="string">
            <text:p>SEÇÃO DE MONITORAMENTO DA GESTÃO DE RISCOS/SEMOR/DIPLE/SECGE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1</text:p>
          </table:table-cell>
          <table:table-cell office:value-type="string">
            <text:p>MARILENE APARECIDA LORENZETO CARDOSO</text:p>
          </table:table-cell>
          <table:table-cell table:style-name="ce334" office:value-type="string">
            <text:p>PREFEITURA RIO VERDE</text:p>
          </table:table-cell>
          <table:table-cell table:style-name="ce332" office:value-type="date" office:date-value="2021-07-01T00:00:00">
            <text:p>7/1/2021</text:p>
          </table:table-cell>
          <table:table-cell office:value-type="string">
            <text:p>SETOR DE PROCESSAMENTO DAS AÇÕES MANDAMENTAIS E CAUTELARES/SETMAC/DIPOD/COSE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9</text:p>
          </table:table-cell>
          <table:table-cell office:value-type="string">
            <text:p>FLAVIA BEZERRA QUEIROZ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21-07-08T00:00:00">
            <text:p>7/8/2021</text:p>
          </table:table-cell>
          <table:table-cell office:value-type="string">
            <text:p>GABINETE DO DESEMBARGADOR FEDERAL URBANO LEAL BERQUÓ NET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54</text:p>
          </table:table-cell>
          <table:table-cell office:value-type="string">
            <text:p>ISABELA NATALIA DE AQUINO FERREIR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21-07-30T00:00:00">
            <text:p>7/30/2021</text:p>
          </table:table-cell>
          <table:table-cell office:value-type="string">
            <text:p>ASSESSORIA DA DESEMBARGADORA FEDERAL GILDA SIGMARINGA SEIXA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62</text:p>
          </table:table-cell>
          <table:table-cell office:value-type="string">
            <text:p>SONIA GOMES DE OLIVEIRA DA SILVA</text:p>
          </table:table-cell>
          <table:table-cell table:style-name="ce334" office:value-type="string">
            <text:p>PREFEITURA CIDADE OCIDENTAL</text:p>
          </table:table-cell>
          <table:table-cell table:style-name="ce332" office:value-type="date" office:date-value="2021-08-23T00:00:00">
            <text:p>8/23/2021</text:p>
          </table:table-cell>
          <table:table-cell office:value-type="string">
            <text:p>DIVISÃO DE PROCESSAMENTO E PROCEDIMENTOS DIVERSOS/DIPOD/COJU1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7</text:p>
          </table:table-cell>
          <table:table-cell office:value-type="string">
            <text:p>EMILVAN DA SILVA COELHO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22-01-07T00:00:00">
            <text:p>1/7/2022</text:p>
          </table:table-cell>
          <table:table-cell office:value-type="string">
            <text:p>GABINETE DO DESEMBARGADOR FEDERAL CÉSAR JATAHY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11</text:p>
          </table:table-cell>
          <table:table-cell office:value-type="string">
            <text:p>RAFAELLA MARTINS MAIA</text:p>
          </table:table-cell>
          <table:table-cell table:style-name="ce334" office:value-type="string">
            <text:p>PREFEITURA VALPARAISO</text:p>
          </table:table-cell>
          <table:table-cell table:style-name="ce332" office:value-type="date" office:date-value="2022-03-08T00:00:00">
            <text:p>3/8/2022</text:p>
          </table:table-cell>
          <table:table-cell office:value-type="string">
            <text:p>ASSESSORIA DE APOIO À COORDENAÇÃO/ASCO4/COJU4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2</text:p>
          </table:table-cell>
          <table:table-cell office:value-type="string">
            <text:p>MAURO SÉRGIO MAGALHÃES BEZERRA JÚNIOR</text:p>
          </table:table-cell>
          <table:table-cell table:style-name="ce334" office:value-type="string">
            <text:p>PREFEITURA FORMOSA</text:p>
          </table:table-cell>
          <table:table-cell table:style-name="ce332" office:value-type="date" office:date-value="2022-05-11T00:00:00">
            <text:p>5/11/2022</text:p>
          </table:table-cell>
          <table:table-cell office:value-type="string">
            <text:p>DIVISÃO DE SERVIÇOS GERAIS E TRANSPORTE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74</text:p>
          </table:table-cell>
          <table:table-cell office:value-type="string">
            <text:p>VANESSA BARROS DE QUEIROZ</text:p>
          </table:table-cell>
          <table:table-cell table:style-name="ce334" office:value-type="string">
            <text:p>GOVERNO ACRE</text:p>
          </table:table-cell>
          <table:table-cell table:style-name="ce332" office:value-type="date" office:date-value="2022-11-28T00:00:00">
            <text:p>11/28/2022</text:p>
          </table:table-cell>
          <table:table-cell office:value-type="string">
            <text:p>GABINETE DO JUIZ FEDERAL MARLLON SOUS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11</text:p>
          </table:table-cell>
          <table:table-cell office:value-type="string">
            <text:p>BRIGIDA SEVERINO DE SOUZA</text:p>
          </table:table-cell>
          <table:table-cell table:style-name="ce334" office:value-type="string">
            <text:p>PREFEITURA LUZIANIA</text:p>
          </table:table-cell>
          <table:table-cell table:style-name="ce332" office:value-type="date" office:date-value="2022-12-02T00:00:00">
            <text:p>12/2/2022</text:p>
          </table:table-cell>
          <table:table-cell office:value-type="string">
            <text:p>SEÇÃO DE EXECUÇÃO FINANCEIRA/SEEFI/DIEFI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92</text:p>
          </table:table-cell>
          <table:table-cell office:value-type="string">
            <text:p>JULIANA DE SOUZA CORRÊA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23-02-15T00:00:00">
            <text:p>2/15/2023</text:p>
          </table:table-cell>
          <table:table-cell office:value-type="string">
            <text:p>SEÇÃO DE RELAÇÕES PÚBLICAS/SERPU/ASREP/SEGE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11</text:p>
          </table:table-cell>
          <table:table-cell office:value-type="string">
            <text:p>VINICIUS BONFIM CUNHA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23-04-20T00:00:00">
            <text:p>4/20/2023</text:p>
          </table:table-cell>
          <table:table-cell office:value-type="string">
            <text:p>ASSESSORIA DE RELAÇÕES PÚBLICAS E CERIMONIAL/ASREP/SEGE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22</text:p>
          </table:table-cell>
          <table:table-cell office:value-type="string">
            <text:p>RENILTON BARROS OLIVEIRA</text:p>
          </table:table-cell>
          <table:table-cell table:style-name="ce334" office:value-type="string">
            <text:p>GOVERNO DISTRITO FEDERAL</text:p>
          </table:table-cell>
          <table:table-cell table:style-name="ce332" office:value-type="date" office:date-value="2023-05-04T00:00:00">
            <text:p>5/4/2023</text:p>
          </table:table-cell>
          <table:table-cell office:value-type="string">
            <text:p>SEÇÃO DE PREPARO DA FOLHA DE PAGAMENTO/SEPAG/DIPAG/SECG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6</text:p>
          </table:table-cell>
          <table:table-cell office:value-type="string">
            <text:p>ROBERTO PASSOS DE ALBUQUERQUE</text:p>
          </table:table-cell>
          <table:table-cell table:style-name="ce334" office:value-type="string">
            <text:p>PREFEITURA AGUAS LINDAS</text:p>
          </table:table-cell>
          <table:table-cell table:style-name="ce332" office:value-type="date" office:date-value="2023-06-05T00:00:00">
            <text:p>6/5/2023</text:p>
          </table:table-cell>
          <table:table-cell office:value-type="string">
            <text:p>GABINETE DA DESEMBARGADORA FEDERAL KÁTIA BALBIN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8</text:p>
          </table:table-cell>
          <table:table-cell office:value-type="string">
            <text:p>ARTHUR JORGE SANTOS LIMA</text:p>
          </table:table-cell>
          <table:table-cell table:style-name="ce334" office:value-type="string">
            <text:p>GOVERNO TOCANTINS</text:p>
          </table:table-cell>
          <table:table-cell table:style-name="ce332" office:value-type="date" office:date-value="2023-07-03T00:00:00">
            <text:p>7/3/2023</text:p>
          </table:table-cell>
          <table:table-cell office:value-type="string">
            <text:p>ASSESSORIA DO DESEMBARGADOR FEDERAL MARCELO ALBERNAZ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0</text:p>
          </table:table-cell>
          <table:table-cell office:value-type="string">
            <text:p>KARINA LAMAR GUTERRES</text:p>
          </table:table-cell>
          <table:table-cell table:style-name="ce334" office:value-type="string">
            <text:p>BANCO DO BRASIL</text:p>
          </table:table-cell>
          <table:table-cell table:style-name="ce332" office:value-type="date" office:date-value="2023-08-17T00:00:00">
            <text:p>8/17/2023</text:p>
          </table:table-cell>
          <table:table-cell office:value-type="string">
            <text:p>GABINETE DO DESEMBARGADOR FEDERAL ROBERTO CARVALHO VELOS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72</text:p>
          </table:table-cell>
          <table:table-cell office:value-type="string">
            <text:p>GABRIEL ARAUJO SALES</text:p>
          </table:table-cell>
          <table:table-cell table:style-name="ce334" office:value-type="string">
            <text:p>GOVERNO PIAUI</text:p>
          </table:table-cell>
          <table:table-cell table:style-name="ce332" office:value-type="date" office:date-value="2023-10-09T00:00:00">
            <text:p>10/9/2023</text:p>
          </table:table-cell>
          <table:table-cell office:value-type="string">
            <text:p>ASSESSORIA DA JUIZA FEDERAL CYNTHIA DE ARAÚJO LIMA LOPE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4</text:p>
          </table:table-cell>
          <table:table-cell office:value-type="string">
            <text:p>THIAGO PIMENTA VALENÇA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SETOR DE GERENCIAMENTO DO PONTO ELETRÔNICO/SETPOE/NUPAE/SECEX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8</text:p>
          </table:table-cell>
          <table:table-cell office:value-type="string">
            <text:p>HYAGO BARBOSA DA SILVA SENA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GABINETE DO DESEMBARGADOR FEDERAL ALEXANDRE  VASCONCELO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0</text:p>
          </table:table-cell>
          <table:table-cell table:style-name="ce335" office:value-type="string">
            <text:p>ALLAN MENDES BATISTA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22T00:00:00">
            <text:p>1/22/2024</text:p>
          </table:table-cell>
          <table:table-cell office:value-type="string">
            <text:p>SEÇÃO DE AUDITORIA DE FOLHA DE PAGAMENTO/SEFOP/DIAUP/SECAU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705</text:p>
          </table:table-cell>
          <table:table-cell office:value-type="string">
            <text:p>MARIA DO BOM CONSELHO GOMES DA SILVA FELICISSIMO</text:p>
          </table:table-cell>
          <table:table-cell table:style-name="ce334" office:value-type="string">
            <text:p>GOVERNO PARAIBA</text:p>
          </table:table-cell>
          <table:table-cell table:style-name="ce332" office:value-type="date" office:date-value="1990-11-05T00:00:00">
            <text:p>11/5/1990</text:p>
          </table:table-cell>
          <table:table-cell office:value-type="string">
            <text:p>SEÇÃO DE DISTRIBUIÇÃO DE CORRESPONDÊNCIA E REMESSA EXTERNA DE DOCUMENTOS/SEDIC/NUDRE/DISET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41</text:p>
          </table:table-cell>
          <table:table-cell office:value-type="string">
            <text:p>ANALÚCIA ROMANO FRAUZIN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03-08-13T00:00:00">
            <text:p>8/13/2003</text:p>
          </table:table-cell>
          <table:table-cell office:value-type="string">
            <text:p>NÚCLEO DE ASSESSORAMENTO DE GABINETE/NUGAB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44</text:p>
          </table:table-cell>
          <table:table-cell office:value-type="string">
            <text:p>THIAGO MOTA DE SANTAN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09-05-12T00:00:00">
            <text:p>5/12/2009</text:p>
          </table:table-cell>
          <table:table-cell office:value-type="string">
            <text:p>NÚCLEO DE APOIO A SINDICÂNCIAS E PROCESSOS ADMINISTRATIVOS E DISCIPLINARES/NUPAD/SECEX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689</text:p>
          </table:table-cell>
          <table:table-cell office:value-type="string">
            <text:p>LUCIANA GUATIMOSIM COUTINHO KERPEL COSTA</text:p>
          </table:table-cell>
          <table:table-cell table:style-name="ce334" office:value-type="string">
            <text:p>JF6</text:p>
          </table:table-cell>
          <table:table-cell table:style-name="ce332" office:value-type="date" office:date-value="2011-02-24T00:00:00">
            <text:p>2/24/2011</text:p>
          </table:table-cell>
          <table:table-cell office:value-type="string">
            <text:p>ASSESSORIA DO DESEMBARGADOR FEDERAL JOÃO CARLOS MAYER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88</text:p>
          </table:table-cell>
          <table:table-cell office:value-type="string">
            <text:p>ANTONIO CARLOS GUIMARAES JUNIOR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4-06-20T00:00:00">
            <text:p>6/20/2014</text:p>
          </table:table-cell>
          <table:table-cell office:value-type="string">
            <text:p>ASSESSORIA DE DESEMBARGADOR FEDERAL VICE-PRESIDENTE/ASVI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63</text:p>
          </table:table-cell>
          <table:table-cell office:value-type="string">
            <text:p>GABRIEL DE DEUS MACIEL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5-02-03T00:00:00">
            <text:p>2/3/2015</text:p>
          </table:table-cell>
          <table:table-cell office:value-type="string">
            <text:p>ASSESSORIA DE ASSUNTOS DA MAGISTRATURA/ASMAG/SEGE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89</text:p>
          </table:table-cell>
          <table:table-cell office:value-type="string">
            <text:p>ENIA SANTANA DA SILV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5-04-08T00:00:00">
            <text:p>4/8/2015</text:p>
          </table:table-cell>
          <table:table-cell office:value-type="string">
            <text:p>ASSESSORIA DO DESEMBARGADOR FEDERAL RAFAEL PAUL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82</text:p>
          </table:table-cell>
          <table:table-cell office:value-type="string">
            <text:p>TÁRCIO VAZ DOS REI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6-04-18T00:00:00">
            <text:p>4/18/2016</text:p>
          </table:table-cell>
          <table:table-cell office:value-type="string">
            <text:p>ASSESSORIA DA DESEMBARGADORA FEDERAL KÁTIA BALBIN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04</text:p>
          </table:table-cell>
          <table:table-cell office:value-type="string">
            <text:p>THIAGO EMILIO ALVES FERREIRA</text:p>
          </table:table-cell>
          <table:table-cell table:style-name="ce334" office:value-type="string">
            <text:p>JF6</text:p>
          </table:table-cell>
          <table:table-cell table:style-name="ce332" office:value-type="date" office:date-value="2018-07-30T00:00:00">
            <text:p>7/30/2018</text:p>
          </table:table-cell>
          <table:table-cell office:value-type="string">
            <text:p>GABINETE DO DESEMBARGADOR FEDERAL CARLOS PIRES BRANDÃ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47</text:p>
          </table:table-cell>
          <table:table-cell office:value-type="string">
            <text:p>ANDREA CRISTINA SOUZA BRIT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9-01-29T00:00:00">
            <text:p>1/29/2019</text:p>
          </table:table-cell>
          <table:table-cell office:value-type="string">
            <text:p>ASSESSORIA DO DESEMBARGADOR FEDERAL WILSON ALVES DE SOUZ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4</text:p>
          </table:table-cell>
          <table:table-cell office:value-type="string">
            <text:p>LINALDO MENEZES DE CASTR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9-02-19T00:00:00">
            <text:p>2/19/2019</text:p>
          </table:table-cell>
          <table:table-cell office:value-type="string">
            <text:p>SETOR DE APOIO NA SEÇÃO JUDICIÁRIA DA BAHIA/SETABA/SESUD/SECEX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6</text:p>
          </table:table-cell>
          <table:table-cell office:value-type="string">
            <text:p>EIVE CRISTINE MENESES SICUPI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9-03-11T00:00:00">
            <text:p>3/11/2019</text:p>
          </table:table-cell>
          <table:table-cell office:value-type="string">
            <text:p>ASSESSORIA DO DESEMBARGADOR FEDERAL WILSON ALVES DE SOUZ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61</text:p>
          </table:table-cell>
          <table:table-cell office:value-type="string">
            <text:p>IZABELY MICHELLE CAVALCANTE NORMAND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9-04-01T00:00:00">
            <text:p>4/1/2019</text:p>
          </table:table-cell>
          <table:table-cell office:value-type="string">
            <text:p>ASSESSORIA DA CORREGEDORIA-REGIONAL/ASCOR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84</text:p>
          </table:table-cell>
          <table:table-cell office:value-type="string">
            <text:p>TERESINHA DE JESUS SOARES ABREU ALVES</text:p>
          </table:table-cell>
          <table:table-cell table:style-name="ce334" office:value-type="string">
            <text:p>JF2</text:p>
          </table:table-cell>
          <table:table-cell table:style-name="ce332" office:value-type="date" office:date-value="2019-06-24T00:00:00">
            <text:p>6/24/2019</text:p>
          </table:table-cell>
          <table:table-cell office:value-type="string">
            <text:p>ASSESSORIA DO DESEMBARGADOR FEDERAL JOÃO LUIZ DE SOUS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98</text:p>
          </table:table-cell>
          <table:table-cell office:value-type="string">
            <text:p>SILVIA NOGUEIRA LIMA DE SANTAN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19-09-02T00:00:00">
            <text:p>9/2/2019</text:p>
          </table:table-cell>
          <table:table-cell office:value-type="string">
            <text:p>ASSESSORIA DO DESEMBARGADOR FEDERAL WILSON ALVES DE SOUZ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07</text:p>
          </table:table-cell>
          <table:table-cell office:value-type="string">
            <text:p>ADRIANA ROCHA DUTRA VILELA</text:p>
          </table:table-cell>
          <table:table-cell table:style-name="ce334" office:value-type="string">
            <text:p>JF2</text:p>
          </table:table-cell>
          <table:table-cell table:style-name="ce332" office:value-type="date" office:date-value="2019-10-28T00:00:00">
            <text:p>10/28/2019</text:p>
          </table:table-cell>
          <table:table-cell office:value-type="string">
            <text:p>NÚCLEO DE RÁDIO E TV/NURAT/ASCOM/SEGE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1</text:p>
          </table:table-cell>
          <table:table-cell office:value-type="string">
            <text:p>ALAN DA COSTA MACEDO</text:p>
          </table:table-cell>
          <table:table-cell table:style-name="ce334" office:value-type="string">
            <text:p>JF6</text:p>
          </table:table-cell>
          <table:table-cell table:style-name="ce332" office:value-type="date" office:date-value="2020-02-06T00:00:00">
            <text:p>2/6/2020</text:p>
          </table:table-cell>
          <table:table-cell office:value-type="string">
            <text:p>GABINETE EXECUTIVO DA VICE-PRESIDÊNCIA/GABEX/ASRET/VIPRE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23</text:p>
          </table:table-cell>
          <table:table-cell office:value-type="string">
            <text:p>ARIADNE MARYLA TEZELLI SOUZA</text:p>
          </table:table-cell>
          <table:table-cell table:style-name="ce334" office:value-type="string">
            <text:p>JF2</text:p>
          </table:table-cell>
          <table:table-cell table:style-name="ce332" office:value-type="date" office:date-value="2020-03-02T00:00:00">
            <text:p>3/2/2020</text:p>
          </table:table-cell>
          <table:table-cell office:value-type="string">
            <text:p>SEÇÃO DE MONITORAMENTO DO PLANEJAMENTO DAS CONTRATAÇÕES/SEMOP/NUMOP/DICOM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9</text:p>
          </table:table-cell>
          <table:table-cell office:value-type="string">
            <text:p>ALLINE MARTINS ROSÁRI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0-09-08T00:00:00">
            <text:p>9/8/2020</text:p>
          </table:table-cell>
          <table:table-cell office:value-type="string">
            <text:p>ASSESSORIA DO DESEMBARGADOR FEDERAL JOÃO BATISTA MOREIR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24</text:p>
          </table:table-cell>
          <table:table-cell office:value-type="string">
            <text:p>NEURACIENE AUGUSTA COELH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1-04-12T00:00:00">
            <text:p>4/12/2021</text:p>
          </table:table-cell>
          <table:table-cell office:value-type="string">
            <text:p>SEÇÃO DE RESSUPRIMENTO/SERES/DIMAP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34</text:p>
          </table:table-cell>
          <table:table-cell office:value-type="string">
            <text:p>JACQUELINE FONSECA CERVEI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1-06-08T00:00:00">
            <text:p>6/8/2021</text:p>
          </table:table-cell>
          <table:table-cell office:value-type="string">
            <text:p>GABINETE DO DESEMBARGADOR FEDERAL RAFAEL PAUL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42</text:p>
          </table:table-cell>
          <table:table-cell office:value-type="string">
            <text:p>SHEILA FERRAZ DA SILVA GONDIM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1-07-01T00:00:00">
            <text:p>7/1/2021</text:p>
          </table:table-cell>
          <table:table-cell office:value-type="string">
            <text:p>GABINETE DO DESEMBARGADOR FEDERAL WILSON ALVES DE SOUZ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14</text:p>
          </table:table-cell>
          <table:table-cell office:value-type="string">
            <text:p>BRUNO DOS SANTOS ROCH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2-04-05T00:00:00">
            <text:p>4/5/2022</text:p>
          </table:table-cell>
          <table:table-cell office:value-type="string">
            <text:p>NÚCLEO DE GESTÃO ORÇAMENTÁRIA DE OBRAS/NUGOB/SECOR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30</text:p>
          </table:table-cell>
          <table:table-cell office:value-type="string">
            <text:p>FABIANA DE MELO SALGUEIRO</text:p>
          </table:table-cell>
          <table:table-cell table:style-name="ce334" office:value-type="string">
            <text:p>JF6</text:p>
          </table:table-cell>
          <table:table-cell table:style-name="ce332" office:value-type="date" office:date-value="2022-09-01T00:00:00">
            <text:p>9/1/2022</text:p>
          </table:table-cell>
          <table:table-cell office:value-type="string">
            <text:p>ASSESSORIA DO DESEMBARGADOR FEDERAL MORAIS DA ROCH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0</text:p>
          </table:table-cell>
          <table:table-cell office:value-type="string">
            <text:p>APARECIDA CAMARGO DAVI CARDOS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2-10-17T00:00:00">
            <text:p>10/17/2022</text:p>
          </table:table-cell>
          <table:table-cell office:value-type="string">
            <text:p>ASSESSORIA DO DESEMBARGADOR FEDERAL PEDRO BRAGA FILH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1</text:p>
          </table:table-cell>
          <table:table-cell office:value-type="string">
            <text:p>WALDELINO BARBOSA DE SANTANA JUNIOR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2-10-19T00:00:00">
            <text:p>10/19/2022</text:p>
          </table:table-cell>
          <table:table-cell office:value-type="string">
            <text:p>ASSESSORIA DO DESEMBARGADOR FEDERAL PEDRO BRAGA FILH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47</text:p>
          </table:table-cell>
          <table:table-cell office:value-type="string">
            <text:p>MARCELO TONY PATTERSON DE ALMEID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2-11-03T00:00:00">
            <text:p>11/3/2022</text:p>
          </table:table-cell>
          <table:table-cell office:value-type="string">
            <text:p>ASSESSORIA DO DESEMBARGADOR FEDERAL PEDRO BRAGA FILH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876</text:p>
          </table:table-cell>
          <table:table-cell office:value-type="string">
            <text:p>NIÉLE VINAGRE DE GUSMÃO FREIRE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1-25T00:00:00">
            <text:p>1/25/2023</text:p>
          </table:table-cell>
          <table:table-cell office:value-type="string">
            <text:p>SEÇÃO DE ACOMPANHAMENTO E CONTROLE DE ASSENTAMENTOS FUNCIONAIS/SEASF/ASMAG/SEGE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5</text:p>
          </table:table-cell>
          <table:table-cell office:value-type="string">
            <text:p>MAURO SERGIO OLIVIO DA SILV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O DESEMBARGADOR FEDERAL RUI GONÇALVE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6</text:p>
          </table:table-cell>
          <table:table-cell office:value-type="string">
            <text:p>SARAH REJANE DE OLIVEI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O DESEMBARGADOR FEDERAL URBANO LEAL BERQUÓ NET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8</text:p>
          </table:table-cell>
          <table:table-cell office:value-type="string">
            <text:p>RAFAELA FERREIRA NUNES FREIRE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A DESEMBARGADORA FEDERAL KÁTIA BALBIN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39</text:p>
          </table:table-cell>
          <table:table-cell office:value-type="string">
            <text:p>ROBERTA CRISTINA ARAUJO SILV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2</text:p>
          </table:table-cell>
          <table:table-cell office:value-type="string">
            <text:p>POLLYANA DE ABREU PIMENT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22T00:00:00">
            <text:p>5/22/2023</text:p>
          </table:table-cell>
          <table:table-cell office:value-type="string">
            <text:p>ASSESSORIA DO DESEMBARGADOR FEDERAL NEWTON RAMO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3</text:p>
          </table:table-cell>
          <table:table-cell office:value-type="string">
            <text:p>DENISE GONCALVES DE ARAUJO MELLO E PARANHO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O DESEMBARGADOR FEDERAL EULER DE ALMEID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4</text:p>
          </table:table-cell>
          <table:table-cell office:value-type="string">
            <text:p>KENNETH GUIMARAES COIMB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29T00:00:00">
            <text:p>5/29/2023</text:p>
          </table:table-cell>
          <table:table-cell office:value-type="string">
            <text:p>ASSESSORIA DO DESEMBARGADOR FEDERAL LEÃO ALVE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5</text:p>
          </table:table-cell>
          <table:table-cell office:value-type="string">
            <text:p>SIMONE HAMMES AGNE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5-31T00:00:00">
            <text:p>5/31/2023</text:p>
          </table:table-cell>
          <table:table-cell office:value-type="string">
            <text:p>ASSESSORIA DA DESEMBARGADORA FEDERAL SOLANGE SALGADO DA SILV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6</text:p>
          </table:table-cell>
          <table:table-cell office:value-type="string">
            <text:p>RENATA DE CARVALHO FERREIRA FREITA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01T00:00:00">
            <text:p>6/1/2023</text:p>
          </table:table-cell>
          <table:table-cell office:value-type="string">
            <text:p>ASSESSORIA DO DESEMBARGADOR FEDERAL URBANO LEAL BERQUÓ NET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47</text:p>
          </table:table-cell>
          <table:table-cell office:value-type="string">
            <text:p>CARINA SASAKI FUKUYOSHI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01T00:00:00">
            <text:p>6/1/2023</text:p>
          </table:table-cell>
          <table:table-cell office:value-type="string">
            <text:p>ASSESSORIA DO DESEMBARGADOR FEDERAL WILSON ALVES DE SOUZ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0</text:p>
          </table:table-cell>
          <table:table-cell office:value-type="string">
            <text:p>ADRIANO BARRETO ESPERIDIA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01T00:00:00">
            <text:p>6/1/2023</text:p>
          </table:table-cell>
          <table:table-cell office:value-type="string">
            <text:p>ASSESSORIA DO DESEMBARGADOR FEDERAL URBANO LEAL BERQUÓ NET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2</text:p>
          </table:table-cell>
          <table:table-cell office:value-type="string">
            <text:p>ADRIANA MACÊDO DE ARAÚJ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02T00:00:00">
            <text:p>6/2/2023</text:p>
          </table:table-cell>
          <table:table-cell office:value-type="string">
            <text:p>ASSESSORIA DO DESEMBARGADOR FEDERAL ANTONIO SCARP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4</text:p>
          </table:table-cell>
          <table:table-cell office:value-type="string">
            <text:p>ESTRELA BOHADANA RODRIGUE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05T00:00:00">
            <text:p>6/5/2023</text:p>
          </table:table-cell>
          <table:table-cell office:value-type="string">
            <text:p>ASSESSORIA DO DESEMBARGADOR FEDERAL LEÃO ALVE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5</text:p>
          </table:table-cell>
          <table:table-cell office:value-type="string">
            <text:p>GEOVANA CRISTINA LEITE DE CASTRO FLORE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05T00:00:00">
            <text:p>6/5/2023</text:p>
          </table:table-cell>
          <table:table-cell office:value-type="string">
            <text:p>ASSESSORIA DA DESEMBARGADORA FEDERAL ROSANA NOYA ALVES WEIBEL KAUFMANN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7</text:p>
          </table:table-cell>
          <table:table-cell office:value-type="string">
            <text:p>DANISE PORTELA CARNEIRO DA CUNH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06T00:00:00">
            <text:p>6/6/2023</text:p>
          </table:table-cell>
          <table:table-cell office:value-type="string">
            <text:p>ASSESSORIA DO DESEMBARGADOR FEDERAL RUI GONÇALVE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8</text:p>
          </table:table-cell>
          <table:table-cell office:value-type="string">
            <text:p>JOSE RODRIGUES NAZARI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06T00:00:00">
            <text:p>6/6/2023</text:p>
          </table:table-cell>
          <table:table-cell office:value-type="string">
            <text:p>ASSESSORIA DO DESEMBARGADOR FEDERAL LEÃO ALVE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59</text:p>
          </table:table-cell>
          <table:table-cell office:value-type="string">
            <text:p>CLAUDIA MARIANO DE ALMEIDA TEMPORAL SOARES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12T00:00:00">
            <text:p>6/12/2023</text:p>
          </table:table-cell>
          <table:table-cell office:value-type="string">
            <text:p>ASSESSORIA DA DESEMBARGADORA FEDERAL NILZA REI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3</text:p>
          </table:table-cell>
          <table:table-cell office:value-type="string">
            <text:p>EDMUR TAKAHASHI DE OLIVEI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12T00:00:00">
            <text:p>6/12/2023</text:p>
          </table:table-cell>
          <table:table-cell office:value-type="string">
            <text:p>GABINETE DO DESEMBARGADOR FEDERAL RUI GONÇALVE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8</text:p>
          </table:table-cell>
          <table:table-cell office:value-type="string">
            <text:p>LAURA DE ASSIS OLIVEI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14T00:00:00">
            <text:p>6/14/2023</text:p>
          </table:table-cell>
          <table:table-cell office:value-type="string">
            <text:p>ASSESSORIA DA DESEMBARGADORA FEDERAL ROSANA NOYA ALVES WEIBEL KAUFMANN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8</text:p>
          </table:table-cell>
          <table:table-cell office:value-type="string">
            <text:p>ADRIANA PINHO JOAZEIR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20T00:00:00">
            <text:p>6/20/2023</text:p>
          </table:table-cell>
          <table:table-cell office:value-type="string">
            <text:p>GABINETE DO DESEMBARGADOR FEDERAL ANTONIO SCARP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9</text:p>
          </table:table-cell>
          <table:table-cell office:value-type="string">
            <text:p>LUCIANA DE NOVAES VENTUR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20T00:00:00">
            <text:p>6/20/2023</text:p>
          </table:table-cell>
          <table:table-cell office:value-type="string">
            <text:p>ASSESSORIA DO DESEMBARGADOR FEDERAL ANTONIO SCARPA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1</text:p>
          </table:table-cell>
          <table:table-cell office:value-type="string">
            <text:p>JOSENILDO GOMES DE LIM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20T00:00:00">
            <text:p>6/20/2023</text:p>
          </table:table-cell>
          <table:table-cell office:value-type="string">
            <text:p>ASSESSORIA DA DESEMBARGADORA FEDERAL NILZA REI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2</text:p>
          </table:table-cell>
          <table:table-cell office:value-type="string">
            <text:p>GUSTAVO CEZAR DE AMORIM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6-21T00:00:00">
            <text:p>6/21/2023</text:p>
          </table:table-cell>
          <table:table-cell office:value-type="string">
            <text:p>GABINETE DA DESEMBARGADORA FEDERAL NILZA REI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10</text:p>
          </table:table-cell>
          <table:table-cell office:value-type="string">
            <text:p>NEIDE GARCIA DE SOUSA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7-26T00:00:00">
            <text:p>7/26/2023</text:p>
          </table:table-cell>
          <table:table-cell office:value-type="string">
            <text:p>ASSESSORIA DA DESEMBARGADORA FEDERAL CANDICE LAVOCAT GALVÃO JOBIM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19</text:p>
          </table:table-cell>
          <table:table-cell office:value-type="string">
            <text:p>GEILHIA ALMEIDA DE OLIVEIRA AGUIAR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8-07T00:00:00">
            <text:p>8/7/2023</text:p>
          </table:table-cell>
          <table:table-cell office:value-type="string">
            <text:p>GABINETE DA DESEMBARGADORA FEDERAL KÁTIA BALBIN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28</text:p>
          </table:table-cell>
          <table:table-cell office:value-type="string">
            <text:p>ITAMAR BATISTA DE BRITO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08-14T00:00:00">
            <text:p>8/14/2023</text:p>
          </table:table-cell>
          <table:table-cell office:value-type="string">
            <text:p>GABINETE DA DESEMBARGADORA FEDERAL ANA CAROLINA ROMAN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94</text:p>
          </table:table-cell>
          <table:table-cell office:value-type="string">
            <text:p>ALUILDO JÚNIOR DA SILVA LEITE</text:p>
          </table:table-cell>
          <table:table-cell table:style-name="ce334" office:value-type="string">
            <text:p>JF1</text:p>
          </table:table-cell>
          <table:table-cell table:style-name="ce332" office:value-type="date" office:date-value="2023-11-06T00:00:00">
            <text:p>11/6/2023</text:p>
          </table:table-cell>
          <table:table-cell office:value-type="string">
            <text:p>GABINETE DO DESEMBARGADOR FEDERAL NEWTON RAMOS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00</text:p>
          </table:table-cell>
          <table:table-cell office:value-type="string">
            <text:p>RENATO SOLIMAR ALVES</text:p>
          </table:table-cell>
          <table:table-cell table:style-name="ce334" office:value-type="string">
            <text:p>CJF</text:p>
          </table:table-cell>
          <table:table-cell table:style-name="ce332" office:value-type="date" office:date-value="2023-11-24T00:00:00">
            <text:p>11/24/2023</text:p>
          </table:table-cell>
          <table:table-cell office:value-type="string">
            <text:p>SEÇÃO DE SEGURANÇA DA INFORMAÇÃO DIGITAL/SESEI/DITEC/COINT/SEC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5</text:p>
          </table:table-cell>
          <table:table-cell office:value-type="string">
            <text:p>VIVIANE PRISCILA NASCIMENTO FERNANDES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ASSESSORIA DO DESEMBARGADOR FEDERAL ALEXANDRE  VASCONCELO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9</text:p>
          </table:table-cell>
          <table:table-cell table:style-name="ce335" office:value-type="string">
            <text:p>MANOEL GUSTAVO FERNANDES KLIEMANN</text:p>
          </table:table-cell>
          <table:table-cell table:style-name="ce334" office:value-type="string">
            <text:p>ENCONTRAR</text:p>
          </table:table-cell>
          <table:table-cell table:style-name="ce332" office:value-type="date" office:date-value="2024-01-08T00:00:00">
            <text:p>1/8/2024</text:p>
          </table:table-cell>
          <table:table-cell office:value-type="string">
            <text:p>GABINETE DO DESEMBARGADOR FEDERAL CARLOS PIRES BRANDÃ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904</text:p>
          </table:table-cell>
          <table:table-cell office:value-type="string">
            <text:p>LUIZ XAVIER DE OLIVEIRA</text:p>
          </table:table-cell>
          <table:table-cell table:style-name="ce334" office:value-type="string">
            <text:p>CJF</text:p>
          </table:table-cell>
          <table:table-cell table:style-name="ce332" office:value-type="date" office:date-value="1990-01-26T00:00:00">
            <text:p>1/26/1990</text:p>
          </table:table-cell>
          <table:table-cell office:value-type="string">
            <text:p>SEÇÃO DE REGISTRO E CONTROLE DE ALMOXARIFADO/SEMOX/DIMAP/SECGA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38404</text:p>
          </table:table-cell>
          <table:table-cell office:value-type="string">
            <text:p>ADRIANA TIMO BRITO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1997-06-05T00:00:00">
            <text:p>6/5/1997</text:p>
          </table:table-cell>
          <table:table-cell office:value-type="string">
            <text:p>ASSESSORIA DA PRESIDÊNCIA/ASPRE/PRESI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198504</text:p>
          </table:table-cell>
          <table:table-cell office:value-type="string">
            <text:p>PATRÍCIA CUNHA RÊGO FILGUEIRAS POHL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01-12-10T00:00:00">
            <text:p>12/10/2001</text:p>
          </table:table-cell>
          <table:table-cell office:value-type="string">
            <text:p>ASSESSORIA DO DESEMBARGADOR FEDERAL  GUSTAVO SOARES AMORIM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03</text:p>
          </table:table-cell>
          <table:table-cell office:value-type="string">
            <text:p>CLARA CHIEKO UENO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2003-01-24T00:00:00">
            <text:p>1/24/2003</text:p>
          </table:table-cell>
          <table:table-cell office:value-type="string">
            <text:p>NÚCLEO DE APANHAMENTO DE NOTAS TAQUIGRÁFICAS/NUTAQ/COJIN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49</text:p>
          </table:table-cell>
          <table:table-cell office:value-type="string">
            <text:p>INDIRA DE ARAÚJO RODRIGUES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2003-09-12T00:00:00">
            <text:p>9/12/2003</text:p>
          </table:table-cell>
          <table:table-cell office:value-type="string">
            <text:p>ASSESSORIA DO DESEMBARGADOR FEDERAL CARLOS MOREIRA ALVE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10</text:p>
          </table:table-cell>
          <table:table-cell office:value-type="string">
            <text:p>MARILIA DE SOUZA DE MELLO</text:p>
          </table:table-cell>
          <table:table-cell table:style-name="ce334" office:value-type="string">
            <text:p>STF</text:p>
          </table:table-cell>
          <table:table-cell table:style-name="ce332" office:value-type="date" office:date-value="2011-06-07T00:00:00">
            <text:p>6/7/2011</text:p>
          </table:table-cell>
          <table:table-cell office:value-type="string">
            <text:p>DIVISÃO DE GESTÃO DA INFORMAÇÃO E BIBLIOTECA/DIGIB/COJIN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06</text:p>
          </table:table-cell>
          <table:table-cell office:value-type="string">
            <text:p>CARLOS ORLANDO PINTO</text:p>
          </table:table-cell>
          <table:table-cell table:style-name="ce334" office:value-type="string">
            <text:p>STJ</text:p>
          </table:table-cell>
          <table:table-cell table:style-name="ce332" office:value-type="date" office:date-value="2013-07-29T00:00:00">
            <text:p>7/29/2013</text:p>
          </table:table-cell>
          <table:table-cell office:value-type="string">
            <text:p>ASSESSORIA DO DESEMBARGADOR FEDERAL  GUSTAVO SOARES AMORIM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16</text:p>
          </table:table-cell>
          <table:table-cell office:value-type="string">
            <text:p>CRISTIANE APARECIDA PEREIRA CAIXETA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2016-10-11T00:00:00">
            <text:p>10/11/2016</text:p>
          </table:table-cell>
          <table:table-cell office:value-type="string">
            <text:p>SEÇÃO DE AUDITORIA DE INDENIZAÇÕES E BENEFÍCIOS/SEABE/DIAUP/SECAU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1</text:p>
          </table:table-cell>
          <table:table-cell office:value-type="string">
            <text:p>AGNALDO JOSÉ MARTINS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18-01-09T00:00:00">
            <text:p>1/9/2018</text:p>
          </table:table-cell>
          <table:table-cell office:value-type="string">
            <text:p>ASSESSORIA DA DESEMBARGADORA FEDERAL DANIELE MARANHÃ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51</text:p>
          </table:table-cell>
          <table:table-cell office:value-type="string">
            <text:p>IARA CARVALHO ALVES DE OLIVEIRA</text:p>
          </table:table-cell>
          <table:table-cell table:style-name="ce334" office:value-type="string">
            <text:p>JUSTIÇA TRABALHO</text:p>
          </table:table-cell>
          <table:table-cell table:style-name="ce332" office:value-type="date" office:date-value="2018-04-03T00:00:00">
            <text:p>4/3/2018</text:p>
          </table:table-cell>
          <table:table-cell office:value-type="string">
            <text:p>SEÇÃO DE GERENCIAMENTO DE ACERVO/SEGEA/NUIBI/DIGIB/COJIN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66</text:p>
          </table:table-cell>
          <table:table-cell office:value-type="string">
            <text:p>LUCIO MELRE DA SILVA</text:p>
          </table:table-cell>
          <table:table-cell table:style-name="ce334" office:value-type="string">
            <text:p>STJ</text:p>
          </table:table-cell>
          <table:table-cell table:style-name="ce332" office:value-type="date" office:date-value="2018-05-07T00:00:00">
            <text:p>5/7/2018</text:p>
          </table:table-cell>
          <table:table-cell office:value-type="string">
            <text:p>SECRETARIA DE TECNOLOGIA DA INFORMAÇÃO/SECIN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89</text:p>
          </table:table-cell>
          <table:table-cell office:value-type="string">
            <text:p>BENTO GOMES BARBOSA JUNIOR</text:p>
          </table:table-cell>
          <table:table-cell table:style-name="ce334" office:value-type="string">
            <text:p>STF</text:p>
          </table:table-cell>
          <table:table-cell table:style-name="ce332" office:value-type="date" office:date-value="2018-05-28T00:00:00">
            <text:p>5/28/2018</text:p>
          </table:table-cell>
          <table:table-cell office:value-type="string">
            <text:p>COORDENADORIA DE INFRAESTRUTURA TECNOLÓGICA/COINT/SEC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37</text:p>
          </table:table-cell>
          <table:table-cell office:value-type="string">
            <text:p>JEAN CARLO BATISTA DE OLIVEIRA</text:p>
          </table:table-cell>
          <table:table-cell table:style-name="ce334" office:value-type="string">
            <text:p>STJ</text:p>
          </table:table-cell>
          <table:table-cell table:style-name="ce332" office:value-type="date" office:date-value="2018-11-26T00:00:00">
            <text:p>11/26/2018</text:p>
          </table:table-cell>
          <table:table-cell office:value-type="string">
            <text:p>CENTRO DE DESENV.  E APERFEIÇOAMENTO DE SERVIDORES DA 1ª REGIÃO/CEDAP/SECG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49</text:p>
          </table:table-cell>
          <table:table-cell office:value-type="string">
            <text:p>IVAN SALLES DE REZENDE</text:p>
          </table:table-cell>
          <table:table-cell table:style-name="ce334" office:value-type="string">
            <text:p>JUSTIÇA TRABALHO</text:p>
          </table:table-cell>
          <table:table-cell table:style-name="ce332" office:value-type="date" office:date-value="2019-02-01T00:00:00">
            <text:p>2/1/2019</text:p>
          </table:table-cell>
          <table:table-cell office:value-type="string">
            <text:p>SEÇÃO DE EDITORAÇÃO INSTITUCIONAL/SEDIT/NUNOR/DINOP/SECGE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8</text:p>
          </table:table-cell>
          <table:table-cell office:value-type="string">
            <text:p>ADRIANA CORAZZA MIGUEL MOTTA</text:p>
          </table:table-cell>
          <table:table-cell table:style-name="ce334" office:value-type="string">
            <text:p>STJ</text:p>
          </table:table-cell>
          <table:table-cell table:style-name="ce332" office:value-type="date" office:date-value="2019-03-19T00:00:00">
            <text:p>3/19/2019</text:p>
          </table:table-cell>
          <table:table-cell office:value-type="string">
            <text:p>NÚCLEO DE APANHAMENTO DE NOTAS TAQUIGRÁFICAS/NUTAQ/COJIN/DIGES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59</text:p>
          </table:table-cell>
          <table:table-cell office:value-type="string">
            <text:p>CARLOS FELIPE BORGES DA SILVA</text:p>
          </table:table-cell>
          <table:table-cell table:style-name="ce334" office:value-type="string">
            <text:p>STJ</text:p>
          </table:table-cell>
          <table:table-cell table:style-name="ce332" office:value-type="date" office:date-value="2019-03-20T00:00:00">
            <text:p>3/20/2019</text:p>
          </table:table-cell>
          <table:table-cell office:value-type="string">
            <text:p>NÚCLEO DE COLOCAÇÃO DE PESSOAS  E AVALIAÇÃO DE DESEMPENHO/NUCAV/SECGP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70</text:p>
          </table:table-cell>
          <table:table-cell office:value-type="string">
            <text:p>RODRIGO DA SILVA LIMA</text:p>
          </table:table-cell>
          <table:table-cell table:style-name="ce334" office:value-type="string">
            <text:p>JUSTIÇA ELEITORAL</text:p>
          </table:table-cell>
          <table:table-cell table:style-name="ce332" office:value-type="date" office:date-value="2019-05-14T00:00:00">
            <text:p>5/14/2019</text:p>
          </table:table-cell>
          <table:table-cell office:value-type="string">
            <text:p>SEÇÃO DE PROJEÇÕES DA INTELIGÊNCIA NEGOCIAL/SENEG/DIEST/SECGE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8</text:p>
          </table:table-cell>
          <table:table-cell office:value-type="string">
            <text:p>LEANDRO RODRIGUES DE AZEREDO E SILVA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22-01-12T00:00:00">
            <text:p>1/12/2022</text:p>
          </table:table-cell>
          <table:table-cell office:value-type="string">
            <text:p>ASSESSORIA DO DESEMBARGADOR FEDERAL CÉSAR JATAHY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25</text:p>
          </table:table-cell>
          <table:table-cell office:value-type="string">
            <text:p>ROBERTA SAMPAIO WATANABE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22-07-04T00:00:00">
            <text:p>7/4/2022</text:p>
          </table:table-cell>
          <table:table-cell office:value-type="string">
            <text:p>DIVISÃO DE COORDENAÇÃO E APOIO A JULGAMENTOS/DICOJ/COJU2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05</text:p>
          </table:table-cell>
          <table:table-cell office:value-type="string">
            <text:p>DANIEL SOARES VELOSO</text:p>
          </table:table-cell>
          <table:table-cell table:style-name="ce334" office:value-type="string">
            <text:p>TJPI</text:p>
          </table:table-cell>
          <table:table-cell table:style-name="ce332" office:value-type="date" office:date-value="2023-03-31T00:00:00">
            <text:p>3/31/2023</text:p>
          </table:table-cell>
          <table:table-cell office:value-type="string">
            <text:p>ASSESSORIA DO DESEMBARGADOR FEDERAL CARLOS PIRES BRANDÃO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60</text:p>
          </table:table-cell>
          <table:table-cell office:value-type="string">
            <text:p>MARIA CRISTIANA FERREIRA MACIEL</text:p>
          </table:table-cell>
          <table:table-cell table:style-name="ce334" office:value-type="string">
            <text:p>JUSTIÇA TRABALHO</text:p>
          </table:table-cell>
          <table:table-cell table:style-name="ce332" office:value-type="date" office:date-value="2023-06-12T00:00:00">
            <text:p>6/12/2023</text:p>
          </table:table-cell>
          <table:table-cell office:value-type="string">
            <text:p>ASSESSORIA DA DESEMBARGADORA FEDERAL CANDICE LAVOCAT GALVÃO JOBIM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5</text:p>
          </table:table-cell>
          <table:table-cell office:value-type="string">
            <text:p>VALÉRIA ARRAIS DE OLIVEIRA SANTOS</text:p>
          </table:table-cell>
          <table:table-cell table:style-name="ce334" office:value-type="string">
            <text:p>TJDFT</text:p>
          </table:table-cell>
          <table:table-cell table:style-name="ce332" office:value-type="date" office:date-value="2023-06-20T00:00:00">
            <text:p>6/20/2023</text:p>
          </table:table-cell>
          <table:table-cell office:value-type="string">
            <text:p>ASSESSORIA DO DESEMBARGADOR FEDERAL MARCELO ALBERNAZ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76</text:p>
          </table:table-cell>
          <table:table-cell office:value-type="string">
            <text:p>ALEXSANDRA MARIA BORGES VELOSO BERNARDES</text:p>
          </table:table-cell>
          <table:table-cell table:style-name="ce334" office:value-type="string">
            <text:p>JUSTIÇA TRABALHO</text:p>
          </table:table-cell>
          <table:table-cell table:style-name="ce332" office:value-type="date" office:date-value="2023-06-20T00:00:00">
            <text:p>6/20/2023</text:p>
          </table:table-cell>
          <table:table-cell office:value-type="string">
            <text:p>ASSESSORIA DA DESEMBARGADORA FEDERAL CANDICE LAVOCAT GALVÃO JOBIM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3</text:p>
          </table:table-cell>
          <table:table-cell office:value-type="string">
            <text:p>VALERIA AMANCIO DE QUEIROZ</text:p>
          </table:table-cell>
          <table:table-cell table:style-name="ce335" office:value-type="string">
            <text:p>JUSTIÇA ELEITORAL</text:p>
          </table:table-cell>
          <table:table-cell table:style-name="ce332" office:value-type="date" office:date-value="2023-06-22T00:00:00">
            <text:p>6/22/2023</text:p>
          </table:table-cell>
          <table:table-cell office:value-type="string">
            <text:p>GABINETE DO DESEMBARGADOR FEDERAL URBANO LEAL BERQUÓ NET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86</text:p>
          </table:table-cell>
          <table:table-cell office:value-type="string">
            <text:p>TATIANA ALBUQUERQUE PAIVA</text:p>
          </table:table-cell>
          <table:table-cell table:style-name="ce335" office:value-type="string">
            <text:p>STJ</text:p>
          </table:table-cell>
          <table:table-cell table:style-name="ce332" office:value-type="date" office:date-value="2023-06-29T00:00:00">
            <text:p>6/29/2023</text:p>
          </table:table-cell>
          <table:table-cell office:value-type="string">
            <text:p>GABINETE DA DESEMBARGADORA FEDERAL ANA CAROLINA ROMAN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6</text:p>
          </table:table-cell>
          <table:table-cell office:value-type="string">
            <text:p>PRINSCILA DE PADUA MOURAO</text:p>
          </table:table-cell>
          <table:table-cell table:style-name="ce335" office:value-type="string">
            <text:p>STJ</text:p>
          </table:table-cell>
          <table:table-cell table:style-name="ce332" office:value-type="date" office:date-value="2023-08-24T00:00:00">
            <text:p>8/24/2023</text:p>
          </table:table-cell>
          <table:table-cell office:value-type="string">
            <text:p>ASSESSORIA DA CORREGEDORIA-REGIONAL/ASCOR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73</text:p>
          </table:table-cell>
          <table:table-cell table:style-name="ce335" office:value-type="string">
            <text:p>HIGOR BEZERRA RODRIGUES</text:p>
          </table:table-cell>
          <table:table-cell table:style-name="ce335" office:value-type="string">
            <text:p>STF</text:p>
          </table:table-cell>
          <table:table-cell table:style-name="ce332" office:value-type="date" office:date-value="2023-10-09T00:00:00">
            <text:p>10/9/2023</text:p>
          </table:table-cell>
          <table:table-cell office:value-type="string">
            <text:p>ASSESSORIA DA CORREGEDORIA-REGIONAL/ASCOR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96</text:p>
          </table:table-cell>
          <table:table-cell office:value-type="string">
            <text:p>DANILO MENDES GUIMARAES</text:p>
          </table:table-cell>
          <table:table-cell table:style-name="ce335" office:value-type="string">
            <text:p>CNJ</text:p>
          </table:table-cell>
          <table:table-cell table:style-name="ce332" office:value-type="date" office:date-value="2023-11-09T00:00:00">
            <text:p>11/9/2023</text:p>
          </table:table-cell>
          <table:table-cell office:value-type="string">
            <text:p>SEÇÃO DE PLANEJAMENTO DE AUDITORIA DE GESTÃO DE PESSOAS/SEAGE/DIAUP/SECAU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11</text:p>
          </table:table-cell>
          <table:table-cell office:value-type="string">
            <text:p>ANTONIO WAGNER MELO MOURAO JUNIOR</text:p>
          </table:table-cell>
          <table:table-cell table:style-name="ce335" office:value-type="string">
            <text:p>JUSTIÇA TRABALHO</text:p>
          </table:table-cell>
          <table:table-cell table:style-name="ce332" office:value-type="date" office:date-value="2023-12-15T00:00:00">
            <text:p>12/15/2023</text:p>
          </table:table-cell>
          <table:table-cell office:value-type="string">
            <text:p>ASSESSORIA DO DESEMBARGADOR FEDERAL ALEXANDRE  VASCONCELOS/ASDEF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7</text:p>
          </table:table-cell>
          <table:table-cell office:value-type="string">
            <text:p>JOAO VICTOR ENOCK DE LACERDA</text:p>
          </table:table-cell>
          <table:table-cell table:style-name="ce335" office:value-type="string">
            <text:p>MINISTERIO DA DEFESA</text:p>
          </table:table-cell>
          <table:table-cell table:style-name="ce332" office:value-type="date" office:date-value="2024-02-05T00:00:00">
            <text:p>2/5/2024</text:p>
          </table:table-cell>
          <table:table-cell office:value-type="string">
            <text:p>GABINETE DO DESEMBARGADOR FEDERAL JAMIL DE JESUS OLIVEIRA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9</text:p>
          </table:table-cell>
          <table:table-cell office:value-type="string">
            <text:p>JUAN FELIPE MAXIMO DA SILVA</text:p>
          </table:table-cell>
          <table:table-cell table:style-name="ce335" office:value-type="string">
            <text:p>MINISTERIO DA DEFESA</text:p>
          </table:table-cell>
          <table:table-cell table:style-name="ce332" office:value-type="date" office:date-value="2024-02-14T00:00:00">
            <text:p>2/14/2024</text:p>
          </table:table-cell>
          <table:table-cell office:value-type="string">
            <text:p>GABINETE DO DESEMBARGADOR FEDERAL RAFAEL PAULO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0</text:p>
          </table:table-cell>
          <table:table-cell office:value-type="string">
            <text:p>GUSTAVO DE MEDEIROS GUIDA</text:p>
          </table:table-cell>
          <table:table-cell table:style-name="ce335" office:value-type="string">
            <text:p>MINISTERIO DA DEFESA</text:p>
          </table:table-cell>
          <table:table-cell table:style-name="ce332" office:value-type="date" office:date-value="2024-02-14T00:00:00">
            <text:p>2/14/2024</text:p>
          </table:table-cell>
          <table:table-cell office:value-type="string">
            <text:p>SEÇÃO DE APOIO TÉCNICO AOS SISTEMAS JUDICIAIS E PROCESSOS ELETRÔNICOS DE 1º GRAU/SETIJ/GABEX/COGER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41</text:p>
          </table:table-cell>
          <table:table-cell office:value-type="string">
            <text:p>GIOVANNA CELIA FERREIRA DE OLIVEIRA</text:p>
          </table:table-cell>
          <table:table-cell table:style-name="ce335" office:value-type="string">
            <text:p>GOVERNO TOCANTINS</text:p>
          </table:table-cell>
          <table:table-cell table:style-name="ce332" office:value-type="date" office:date-value="2024-02-22T00:00:00">
            <text:p>2/22/2024</text:p>
          </table:table-cell>
          <table:table-cell office:value-type="string">
            <text:p>GABINETE DO DESEMBARGADOR FEDERAL MARCELO ALBERNAZ/GABIN/TRF1</text:p>
          </table:table-cell>
          <table:table-cell table:number-columns-repeated="249"/>
        </table:table-row>
        <table:table-row table:style-name="ro1">
          <table:table-cell office:value-type="string">
            <text:p>TR</text:p>
          </table:table-cell>
          <table:table-cell office:value-type="string">
            <text:p>TR302138</text:p>
          </table:table-cell>
          <table:table-cell office:value-type="string">
            <text:p>STEPHANY AMARAL</text:p>
          </table:table-cell>
          <table:table-cell table:style-name="ce335" office:value-type="string">
            <text:p>JF1</text:p>
          </table:table-cell>
          <table:table-cell table:style-name="ce332" office:value-type="date" office:date-value="2024-02-06T00:00:00">
            <text:p>2/6/2024</text:p>
          </table:table-cell>
          <table:table-cell office:value-type="string">
            <text:p>GABINETE DO DESEMBARGADOR FEDERAL RAFAEL PAULO/GABIN/TRF1</text:p>
          </table:table-cell>
          <table:table-cell table:number-columns-repeated="249"/>
        </table:table-row>
        <calcext:conditional-formats/>
        <table:named-expressions>
          <table:named-range table:name="_FilterDatabase" table:cell-range-address="$REQUISITADOS.$A$1:.$M$766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8" table:default-cell-style-name="ce15" table:number-columns-repeated="249"/>
        <table:table-row table:style-name="ro1">
          <table:table-cell office:value-type="string">
            <text:p>UF</text:p>
          </table:table-cell>
          <table:table-cell office:value-type="string">
            <text:p>Matricula</text:p>
          </table:table-cell>
          <table:table-cell office:value-type="string">
            <text:p>Nome</text:p>
          </table:table-cell>
          <table:table-cell table:style-name="ce334" office:value-type="string">
            <text:p>reciprocidade</text:p>
          </table:table-cell>
          <table:table-cell office:value-type="string">
            <text:p>Orgao</text:p>
          </table:table-cell>
          <table:table-cell office:value-type="string">
            <text:p>Data Exercicio</text:p>
          </table:table-cell>
          <table:table-cell office:value-type="string">
            <text:p>Cargo</text:p>
          </table:table-cell>
          <table:table-cell table:number-columns-repeated="248"/>
        </table:table-row>
        <table:table-row table:style-name="ro1">
          <table:table-cell office:value-type="string">
            <text:p>AC</text:p>
          </table:table-cell>
          <table:table-cell office:value-type="string">
            <text:p>AC30088</text:p>
          </table:table-cell>
          <table:table-cell table:style-name="ce335" office:value-type="string">
            <text:p>JOCIRLEY BRAGA DE SOUZA</text:p>
          </table:table-cell>
          <table:table-cell table:style-name="ce335" office:value-type="string">
            <text:p>JF1</text:p>
          </table:table-cell>
          <table:table-cell office:value-type="string">
            <text:p>JUSTICA FEDERAL DO AMAZONAS</text:p>
          </table:table-cell>
          <table:table-cell table:style-name="ce332" office:value-type="date" office:date-value="2013-12-13T00:00:00">
            <text:p>12/13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15103</text:p>
          </table:table-cell>
          <table:table-cell table:style-name="ce335" office:value-type="string">
            <text:p>CARLOS ROBERTO SANTIAGO MENESES</text:p>
          </table:table-cell>
          <table:table-cell table:style-name="ce335" office:value-type="string">
            <text:p>JF1</text:p>
          </table:table-cell>
          <table:table-cell office:value-type="string">
            <text:p>JUSTICA FEDERAL DE RONDONIA</text:p>
          </table:table-cell>
          <table:table-cell table:style-name="ce332" office:value-type="date" office:date-value="1995-04-03T00:00:00">
            <text:p>4/3/199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323</text:p>
          </table:table-cell>
          <table:table-cell table:style-name="ce335" office:value-type="string">
            <text:p>ELIOMAR OLIVEIRA RIBEIRO</text:p>
          </table:table-cell>
          <table:table-cell table:style-name="ce335" office:value-type="string">
            <text:p>JF1</text:p>
          </table:table-cell>
          <table:table-cell table:formula="of:=VLOOKUP([.B4];[.#REF!#REF!];2;FALSE)" office:value-type="string">
            <text:p>SUBSEÇÃO JUDICIARIA DE IMPERATRIZ</text:p>
          </table:table-cell>
          <table:table-cell table:style-name="ce332" office:value-type="date" office:date-value="2017-11-14T00:00:00">
            <text:p>11/14/201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0006</text:p>
          </table:table-cell>
          <table:table-cell table:style-name="ce335" office:value-type="string">
            <text:p>HELENA MARIA CENCI</text:p>
          </table:table-cell>
          <table:table-cell table:style-name="ce335" office:value-type="string">
            <text:p>JF4</text:p>
          </table:table-cell>
          <table:table-cell table:style-name="ce335" table:formula="of:=VLOOKUP([.B5];[.#REF!#REF!];2;FALSE)" office:value-type="string">
            <text:p>SubSecao Judiciaria Curitiba</text:p>
          </table:table-cell>
          <table:table-cell table:style-name="ce332" office:value-type="date" office:date-value="2006-02-24T00:00:00">
            <text:p>2/24/2006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9003</text:p>
          </table:table-cell>
          <table:table-cell office:value-type="string">
            <text:p>JOAO FERREIRA DE SANTANA NETO</text:p>
          </table:table-cell>
          <table:table-cell table:style-name="ce335" office:value-type="string">
            <text:p>JF6</text:p>
          </table:table-cell>
          <table:table-cell office:value-type="string">
            <text:p>SUBSECAO JUDICIARIA DE MURIAE</text:p>
          </table:table-cell>
          <table:table-cell table:style-name="ce332" office:value-type="date" office:date-value="1992-10-29T00:00:00">
            <text:p>10/29/199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2">
          <table:table-cell office:value-type="string">
            <text:p>AM</text:p>
          </table:table-cell>
          <table:table-cell office:value-type="string">
            <text:p>AM200198</text:p>
          </table:table-cell>
          <table:table-cell office:value-type="string">
            <text:p>KELLY TORRES DIAS SIQUEIRA</text:p>
          </table:table-cell>
          <table:table-cell table:style-name="ce335" office:value-type="string">
            <text:p>JUSTIÇA ELEITORAL</text:p>
          </table:table-cell>
          <table:table-cell table:style-name="ce333" office:value-type="string">
            <text:p>Tribunal Regional Eleitoral do Amazonas</text:p>
          </table:table-cell>
          <table:table-cell table:style-name="ce332" office:value-type="date" office:date-value="2012-06-14T00:00:00">
            <text:p>6/14/2012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office:value-type="string">
            <text:p>AM</text:p>
          </table:table-cell>
          <table:table-cell office:value-type="string">
            <text:p>AM20703</text:p>
          </table:table-cell>
          <table:table-cell office:value-type="string">
            <text:p>VANESSA ADRIANE PINTO PIMENTEL TOMAZ</text:p>
          </table:table-cell>
          <table:table-cell table:style-name="ce335" office:value-type="string">
            <text:p>SENADO FEDERAL</text:p>
          </table:table-cell>
          <table:table-cell table:formula="of:=VLOOKUP([.B8];[.#REF!#REF!];2;FALSE)" office:value-type="string">
            <text:p>Senado Federal</text:p>
          </table:table-cell>
          <table:table-cell table:style-name="ce332" office:value-type="date" office:date-value="1998-06-03T00:00:00">
            <text:p>6/3/199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26</text:p>
          </table:table-cell>
          <table:table-cell office:value-type="string">
            <text:p>SILVIO DE MOURA RIBEIRO</text:p>
          </table:table-cell>
          <table:table-cell table:style-name="ce335" office:value-type="string">
            <text:p>JF1</text:p>
          </table:table-cell>
          <table:table-cell office:value-type="string">
            <text:p>JUSTICA FEDERAL DO AMAPA</text:p>
          </table:table-cell>
          <table:table-cell table:style-name="ce332" office:value-type="date" office:date-value="2017-05-17T00:00:00">
            <text:p>5/17/201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124</text:p>
          </table:table-cell>
          <table:table-cell office:value-type="string">
            <text:p>ITAMAR BATISTA DE BRIT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3-11-12T00:00:00">
            <text:p>11/12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04</text:p>
          </table:table-cell>
          <table:table-cell office:value-type="string">
            <text:p>ANDERSON DA COSTA GARCIA</text:p>
          </table:table-cell>
          <table:table-cell table:style-name="ce335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2" office:value-type="date" office:date-value="2015-12-16T00:00:00">
            <text:p>12/16/201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244</text:p>
          </table:table-cell>
          <table:table-cell office:value-type="string">
            <text:p>GABRIEL WILNEY PINHEIRO SOUZA ARAGÃO</text:p>
          </table:table-cell>
          <table:table-cell table:style-name="ce335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2" office:value-type="date" office:date-value="2019-08-06T00:00:00">
            <text:p>8/6/2019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065</text:p>
          </table:table-cell>
          <table:table-cell office:value-type="string">
            <text:p>JAMERSON LEANDRO DE SOUZA SA</text:p>
          </table:table-cell>
          <table:table-cell table:style-name="ce335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2" office:value-type="date" office:date-value="2011-12-02T00:00:00">
            <text:p>12/2/201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AP</text:p>
          </table:table-cell>
          <table:table-cell office:value-type="string">
            <text:p>AP20133</text:p>
          </table:table-cell>
          <table:table-cell office:value-type="string">
            <text:p>EDGAR GLEIDSON SOLEDADE BRAGA</text:p>
          </table:table-cell>
          <table:table-cell table:style-name="ce335" office:value-type="string">
            <text:p>JUSTIÇA ELEITORAL</text:p>
          </table:table-cell>
          <table:table-cell office:value-type="string">
            <text:p>TRIBUNAL REGIONAL ELEITORAL DO AMAPA</text:p>
          </table:table-cell>
          <table:table-cell table:style-name="ce332" office:value-type="date" office:date-value="2013-11-12T00:00:00">
            <text:p>11/12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57</text:p>
          </table:table-cell>
          <table:table-cell office:value-type="string">
            <text:p>EIVE CRISTINE MENESES SICUPIR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7-12-07T00:00:00">
            <text:p>12/7/200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172</text:p>
          </table:table-cell>
          <table:table-cell office:value-type="string">
            <text:p>GEILHIA ALMEIDA DE OLIVEIR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9-04-01T00:00:00">
            <text:p>4/1/200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14</text:p>
          </table:table-cell>
          <table:table-cell office:value-type="string">
            <text:p>GEOVANA CRISTINA LEITE DE CASTRO FLORES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1-02-25T00:00:00">
            <text:p>2/25/201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470</text:p>
          </table:table-cell>
          <table:table-cell office:value-type="string">
            <text:p>GUSTAVO CEZAR DE AMORIM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2-04-20T00:00:00">
            <text:p>4/20/201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745</text:p>
          </table:table-cell>
          <table:table-cell office:value-type="string">
            <text:p>JORGE CAMPODONIO FALCÃO ELIAS</text:p>
          </table:table-cell>
          <table:table-cell table:style-name="ce335" office:value-type="string">
            <text:p>JF1</text:p>
          </table:table-cell>
          <table:table-cell office:value-type="string">
            <text:p>SUBSECAO JUDICIARIA DE CORRENTES</text:p>
          </table:table-cell>
          <table:table-cell table:style-name="ce332" office:value-type="date" office:date-value="2015-03-13T00:00:00">
            <text:p>3/13/201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10703</text:p>
          </table:table-cell>
          <table:table-cell office:value-type="string">
            <text:p>MARCELO TONY PATTERSON DE ALMEID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86-07-04T00:00:00">
            <text:p>7/4/198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35603</text:p>
          </table:table-cell>
          <table:table-cell office:value-type="string">
            <text:p>JOSENILDO GOMES DE LIM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4-02-25T00:00:00">
            <text:p>2/25/199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41803</text:p>
          </table:table-cell>
          <table:table-cell office:value-type="string">
            <text:p>ADRIANA MACÊDO DE ARAÚJ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7-04-10T00:00:00">
            <text:p>4/10/199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44203</text:p>
          </table:table-cell>
          <table:table-cell office:value-type="string">
            <text:p>SILVIA NOGUEIRA LIMA DE SANTAN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7-10-02T00:00:00">
            <text:p>10/2/199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63103</text:p>
          </table:table-cell>
          <table:table-cell office:value-type="string">
            <text:p>ANDREA GESTEIRA RAMOS</text:p>
          </table:table-cell>
          <table:table-cell table:style-name="ce335" office:value-type="string">
            <text:p>JF1</text:p>
          </table:table-cell>
          <table:table-cell office:value-type="string">
            <text:p>SECAO JUDICIARIA DE GOIAS</text:p>
          </table:table-cell>
          <table:table-cell table:style-name="ce332" office:value-type="date" office:date-value="1999-02-11T00:00:00">
            <text:p>2/11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68203</text:p>
          </table:table-cell>
          <table:table-cell office:value-type="string">
            <text:p>WALDELINO BARBOSA DE SANTANA JUNIOR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9-06-08T00:00:00">
            <text:p>6/8/199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73103</text:p>
          </table:table-cell>
          <table:table-cell office:value-type="string">
            <text:p>ANDREA CRISTINA SOUZA BRIT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9-08-09T00:00:00">
            <text:p>8/9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74503</text:p>
          </table:table-cell>
          <table:table-cell office:value-type="string">
            <text:p>CLAUDIA MARIANO DE ALMEIDA TEMPORAL SOARES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9-08-16T00:00:00">
            <text:p>8/16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87703</text:p>
          </table:table-cell>
          <table:table-cell office:value-type="string">
            <text:p>LUCIANA DE NOVAES VENTUR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4-02-18T00:00:00">
            <text:p>2/18/200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2303</text:p>
          </table:table-cell>
          <table:table-cell office:value-type="string">
            <text:p>ADRIANA PINHO JOAZEIR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5-02-23T00:00:00">
            <text:p>2/23/200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4203</text:p>
          </table:table-cell>
          <table:table-cell office:value-type="string">
            <text:p>LAURA DE ASSIS OLIVEIR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5-05-19T00:00:00">
            <text:p>5/19/200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5903</text:p>
          </table:table-cell>
          <table:table-cell office:value-type="string">
            <text:p>LINALDO MENEZES DE CASTR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5-09-30T00:00:00">
            <text:p>9/30/2005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8303</text:p>
          </table:table-cell>
          <table:table-cell office:value-type="string">
            <text:p>APARECIDA CAMARGO DAVI CARDOS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5-11-28T00:00:00">
            <text:p>11/28/200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9003</text:p>
          </table:table-cell>
          <table:table-cell office:value-type="string">
            <text:p>SHEILA FERRAZ DA SILVA GONDIM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5-11-28T00:00:00">
            <text:p>11/28/200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399503</text:p>
          </table:table-cell>
          <table:table-cell office:value-type="string">
            <text:p>ILTON VIEIRA LEAO</text:p>
          </table:table-cell>
          <table:table-cell table:style-name="ce335" office:value-type="string">
            <text:p>JF1</text:p>
          </table:table-cell>
          <table:table-cell office:value-type="string">
            <text:p>SUBSECAO DE SAO RAIMUNDO NONATO</text:p>
          </table:table-cell>
          <table:table-cell table:style-name="ce332" office:value-type="date" office:date-value="2005-12-01T00:00:00">
            <text:p>12/1/200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332</text:p>
          </table:table-cell>
          <table:table-cell office:value-type="string">
            <text:p>JEFERSON RICARDO DA SILVA REIS</text:p>
          </table:table-cell>
          <table:table-cell table:style-name="ce335" office:value-type="string">
            <text:p>JF4</text:p>
          </table:table-cell>
          <table:table-cell office:value-type="string">
            <text:p>SECAO JUDICIARIA DE SANTA CATARINA</text:p>
          </table:table-cell>
          <table:table-cell table:style-name="ce332" office:value-type="date" office:date-value="2011-06-06T00:00:00">
            <text:p>6/6/201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000</text:p>
          </table:table-cell>
          <table:table-cell office:value-type="string">
            <text:p>VALDIVA MARIA PINHEIRO FEIJAO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2" office:value-type="date" office:date-value="2007-03-09T00:00:00">
            <text:p>3/9/200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875</text:p>
          </table:table-cell>
          <table:table-cell office:value-type="string">
            <text:p>ADELANE DA ROCHA RIBEIRO CARDOSO</text:p>
          </table:table-cell>
          <table:table-cell table:style-name="ce335" office:value-type="string">
            <text:p>JF6</text:p>
          </table:table-cell>
          <table:table-cell office:value-type="string">
            <text:p>SUBSECAO JUDICIARIA DE TEOFILO OTONI</text:p>
          </table:table-cell>
          <table:table-cell table:style-name="ce332" office:value-type="date" office:date-value="2018-04-30T00:00:00">
            <text:p>4/30/201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BA</text:p>
          </table:table-cell>
          <table:table-cell office:value-type="string">
            <text:p>BA2000274</text:p>
          </table:table-cell>
          <table:table-cell office:value-type="string">
            <text:p>VANESSA RAMOS COUTINHO PEREIRA</text:p>
          </table:table-cell>
          <table:table-cell table:style-name="ce335" office:value-type="string">
            <text:p>MINISTERIO DA INDUSTRIA E COMERCIO</text:p>
          </table:table-cell>
          <table:table-cell office:value-type="string">
            <text:p>MINISTERIO DE DESENVOLVIMENTO DA INDUSTRIA E COMERCIO</text:p>
          </table:table-cell>
          <table:table-cell table:style-name="ce332" office:value-type="date" office:date-value="2010-10-07T00:00:00">
            <text:p>10/7/201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35203</text:p>
          </table:table-cell>
          <table:table-cell office:value-type="string">
            <text:p>JOSE ARTUR CALIXTO</text:p>
          </table:table-cell>
          <table:table-cell table:style-name="ce335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2" office:value-type="date" office:date-value="2003-07-07T00:00:00">
            <text:p>7/7/200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94</text:p>
          </table:table-cell>
          <table:table-cell office:value-type="string">
            <text:p>EVANDRO SILVA GOMES</text:p>
          </table:table-cell>
          <table:table-cell table:style-name="ce335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2" office:value-type="date" office:date-value="2012-01-09T00:00:00">
            <text:p>1/9/201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94</text:p>
          </table:table-cell>
          <table:table-cell office:value-type="string">
            <text:p>BRUNO MAIA DE OLIVEIRA</text:p>
          </table:table-cell>
          <table:table-cell table:style-name="ce335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2" office:value-type="date" office:date-value="2016-04-11T00:00:00">
            <text:p>4/11/2016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70</text:p>
          </table:table-cell>
          <table:table-cell office:value-type="string">
            <text:p>VIVIANE PRISCILA NASCIMENTO FERNANDES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23-01-09T00:00:00">
            <text:p>1/9/202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82</text:p>
          </table:table-cell>
          <table:table-cell office:value-type="string">
            <text:p>JHONATHA JARDIM DE SOUSA COSTA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MARANHAO</text:p>
          </table:table-cell>
          <table:table-cell table:style-name="ce332" office:value-type="date" office:date-value="2023-01-24T00:00:00">
            <text:p>1/24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07603</text:p>
          </table:table-cell>
          <table:table-cell office:value-type="string">
            <text:p>PABLO DA ROSA E SILVA ALVES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AMAPA</text:p>
          </table:table-cell>
          <table:table-cell table:style-name="ce332" office:value-type="date" office:date-value="1999-10-14T00:00:00">
            <text:p>10/14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14503</text:p>
          </table:table-cell>
          <table:table-cell office:value-type="string">
            <text:p>SIMONE HAMMES AGNES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00-06-05T00:00:00">
            <text:p>6/5/200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31603</text:p>
          </table:table-cell>
          <table:table-cell office:value-type="string">
            <text:p>MAURO SERGIO OLIVIO DA SILV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02-09-20T00:00:00">
            <text:p>9/20/200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43003</text:p>
          </table:table-cell>
          <table:table-cell office:value-type="string">
            <text:p>ANTONIO CARLOS GUIMARAES JUNIOR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04-04-22T00:00:00">
            <text:p>4/22/200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48703</text:p>
          </table:table-cell>
          <table:table-cell office:value-type="string">
            <text:p>CARINA SASAKI FUKUYOSHI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05-03-14T00:00:00">
            <text:p>3/14/200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52903</text:p>
          </table:table-cell>
          <table:table-cell office:value-type="string">
            <text:p>THIAGO MOTA DE SANTAN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05-07-04T00:00:00">
            <text:p>7/4/200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33</text:p>
          </table:table-cell>
          <table:table-cell office:value-type="string">
            <text:p>DANISE PORTELA CARNEIRO DA CUNH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1-03-16T00:00:00">
            <text:p>3/16/201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19</text:p>
          </table:table-cell>
          <table:table-cell office:value-type="string">
            <text:p>ENIA SANTANA DA SILV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4-02-24T00:00:00">
            <text:p>2/24/2014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70</text:p>
          </table:table-cell>
          <table:table-cell office:value-type="string">
            <text:p>GABRIEL DE DEUS MACIEL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4-08-12T00:00:00">
            <text:p>8/12/201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49</text:p>
          </table:table-cell>
          <table:table-cell office:value-type="string">
            <text:p>IZABELY MICHELLE CAVALCANTE NORMAND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5-07-01T00:00:00">
            <text:p>7/1/201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72</text:p>
          </table:table-cell>
          <table:table-cell office:value-type="string">
            <text:p>EDMUR TAKAHASHI DE OLIVEIR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5-10-01T00:00:00">
            <text:p>10/1/201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681</text:p>
          </table:table-cell>
          <table:table-cell office:value-type="string">
            <text:p>SARAH REJANE DE OLIVEIR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5-11-19T00:00:00">
            <text:p>11/19/201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28</text:p>
          </table:table-cell>
          <table:table-cell office:value-type="string">
            <text:p>RAFAELA FERREIRA NUNES FREIRE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7-01-16T00:00:00">
            <text:p>1/16/201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98</text:p>
          </table:table-cell>
          <table:table-cell office:value-type="string">
            <text:p>JACQUELINE FONSECA CERVEIR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18-08-20T00:00:00">
            <text:p>8/20/201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868</text:p>
          </table:table-cell>
          <table:table-cell office:value-type="string">
            <text:p>ALLINE MARTINS ROSARI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20-09-14T00:00:00">
            <text:p>9/14/202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68</text:p>
          </table:table-cell>
          <table:table-cell office:value-type="string">
            <text:p>NIELE VINAGRE DE GUSMÃO FREIRE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22-12-19T00:00:00">
            <text:p>12/19/202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43</text:p>
          </table:table-cell>
          <table:table-cell office:value-type="string">
            <text:p>ALUILDO JUNIOR DA SILVA LEITE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23-10-16T00:00:00">
            <text:p>10/16/202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931803</text:p>
          </table:table-cell>
          <table:table-cell office:value-type="string">
            <text:p>TARCIO VAZ DOS REIS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1992-10-29T00:00:00">
            <text:p>10/29/199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1033</text:p>
          </table:table-cell>
          <table:table-cell office:value-type="string">
            <text:p>STEPHANY AMARAL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ª REGIAO</text:p>
          </table:table-cell>
          <table:table-cell table:style-name="ce332" office:value-type="date" office:date-value="2023-09-08T00:00:00">
            <text:p>9/8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331</text:p>
          </table:table-cell>
          <table:table-cell office:value-type="string">
            <text:p>CAMILA ROCHA FONSECA REIS</text:p>
          </table:table-cell>
          <table:table-cell table:style-name="ce335" office:value-type="string">
            <text:p>JF3</text:p>
          </table:table-cell>
          <table:table-cell office:value-type="string">
            <text:p>TRIBUNAL REGIONAL FEDERAL DA 3ª REGIAO</text:p>
          </table:table-cell>
          <table:table-cell table:style-name="ce332" office:value-type="date" office:date-value="2011-02-25T00:00:00">
            <text:p>2/25/201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17</text:p>
          </table:table-cell>
          <table:table-cell office:value-type="string">
            <text:p>JANIO MADY DOS SANTOS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2009-06-17T00:00:00">
            <text:p>6/17/200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132</text:p>
          </table:table-cell>
          <table:table-cell office:value-type="string">
            <text:p>JANIDIA AUGUSTO DIAS</text:p>
          </table:table-cell>
          <table:table-cell table:style-name="ce335"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style-name="ce332" office:value-type="date" office:date-value="2008-01-18T00:00:00">
            <text:p>1/18/2008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79</text:p>
          </table:table-cell>
          <table:table-cell office:value-type="string">
            <text:p>GABRIELA ALBARADO DE ALMEIDA</text:p>
          </table:table-cell>
          <table:table-cell table:style-name="ce335"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style-name="ce332" office:value-type="date" office:date-value="2023-01-19T00:00:00">
            <text:p>1/19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986</text:p>
          </table:table-cell>
          <table:table-cell office:value-type="string">
            <text:p>LUCIANA GOMES DE SOUSA TELIS</text:p>
          </table:table-cell>
          <table:table-cell table:style-name="ce335" office:value-type="string">
            <text:p>JUSTIÇA ELEITORAL</text:p>
          </table:table-cell>
          <table:table-cell office:value-type="string">
            <text:p>TRIBUNAL REGIONAL ELEITORAL DO DISTRITO FEDERAL</text:p>
          </table:table-cell>
          <table:table-cell table:style-name="ce332" office:value-type="date" office:date-value="2023-02-07T00:00:00">
            <text:p>2/7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417</text:p>
          </table:table-cell>
          <table:table-cell office:value-type="string">
            <text:p>FERNANDO ROSA DE VASCONCELOS</text:p>
          </table:table-cell>
          <table:table-cell table:style-name="ce335" office:value-type="string">
            <text:p>PGR</text:p>
          </table:table-cell>
          <table:table-cell office:value-type="string">
            <text:p>MINISTÉRIO PÚBLICO FEDERAL</text:p>
          </table:table-cell>
          <table:table-cell table:style-name="ce332" office:value-type="date" office:date-value="2012-05-30T00:00:00">
            <text:p>5/30/201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296</text:p>
          </table:table-cell>
          <table:table-cell office:value-type="string">
            <text:p>DANIELLA BORGES SILVA</text:p>
          </table:table-cell>
          <table:table-cell table:style-name="ce335" office:value-type="string">
            <text:p>PGR</text:p>
          </table:table-cell>
          <table:table-cell office:value-type="string">
            <text:p>PROCURADORIA GERAL DA REPÚBLICA</text:p>
          </table:table-cell>
          <table:table-cell table:style-name="ce332" office:value-type="date" office:date-value="2010-12-07T00:00:00">
            <text:p>12/7/201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816803</text:p>
          </table:table-cell>
          <table:table-cell office:value-type="string">
            <text:p>MONICA WEBER GONCALVES</text:p>
          </table:table-cell>
          <table:table-cell table:style-name="ce335" office:value-type="string">
            <text:p>PGR</text:p>
          </table:table-cell>
          <table:table-cell office:value-type="string">
            <text:p>PROCURADORIA DA UNIAO NO ESTADO DO PARANA</text:p>
          </table:table-cell>
          <table:table-cell table:style-name="ce332" office:value-type="date" office:date-value="1992-08-10T00:00:00">
            <text:p>8/10/1992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169003</text:p>
          </table:table-cell>
          <table:table-cell office:value-type="string">
            <text:p>WALLACE FACANHA MENDES</text:p>
          </table:table-cell>
          <table:table-cell table:style-name="ce335" office:value-type="string">
            <text:p>SENADO FEDERAL</text:p>
          </table:table-cell>
          <table:table-cell office:value-type="string">
            <text:p>SENADO FEDERAL</text:p>
          </table:table-cell>
          <table:table-cell table:style-name="ce332" office:value-type="date" office:date-value="1995-04-25T00:00:00">
            <text:p>4/25/199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275603</text:p>
          </table:table-cell>
          <table:table-cell office:value-type="string">
            <text:p>ABRAHAM LINCOLN FERREIRA CARDOSO</text:p>
          </table:table-cell>
          <table:table-cell table:style-name="ce335" office:value-type="string">
            <text:p>SENADO FEDERAL</text:p>
          </table:table-cell>
          <table:table-cell office:value-type="string">
            <text:p>SENADO FEDERAL</text:p>
          </table:table-cell>
          <table:table-cell table:style-name="ce332" office:value-type="date" office:date-value="1996-05-10T00:00:00">
            <text:p>5/10/1996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308703</text:p>
          </table:table-cell>
          <table:table-cell office:value-type="string">
            <text:p>HIPOLITO ALVES CARDOZO</text:p>
          </table:table-cell>
          <table:table-cell table:style-name="ce335" office:value-type="string">
            <text:p>STF</text:p>
          </table:table-cell>
          <table:table-cell office:value-type="string">
            <text:p>SUPREMO TRIBUNAL FEDERAL</text:p>
          </table:table-cell>
          <table:table-cell table:style-name="ce332" office:value-type="date" office:date-value="1999-11-23T00:00:00">
            <text:p>11/23/1999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279703</text:p>
          </table:table-cell>
          <table:table-cell office:value-type="string">
            <text:p>ANA CLAUDIA LAGO COSTA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ÇA</text:p>
          </table:table-cell>
          <table:table-cell table:style-name="ce332" office:value-type="date" office:date-value="1997-04-02T00:00:00">
            <text:p>4/2/1997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505</text:p>
          </table:table-cell>
          <table:table-cell office:value-type="string">
            <text:p>RODRIGO VASCONCELLOS CHEBLI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ÇA</text:p>
          </table:table-cell>
          <table:table-cell table:style-name="ce332" office:value-type="date" office:date-value="2013-11-28T00:00:00">
            <text:p>11/28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DF</text:p>
          </table:table-cell>
          <table:table-cell office:value-type="string">
            <text:p>DF1400723</text:p>
          </table:table-cell>
          <table:table-cell office:value-type="string">
            <text:p>MARCOS DWAYNE SARAIVA COSTA</text:p>
          </table:table-cell>
          <table:table-cell table:style-name="ce335" office:value-type="string">
            <text:p>TJDFT</text:p>
          </table:table-cell>
          <table:table-cell office:value-type="string">
            <text:p>TRIBUNAL DE JUSTIÇA DO DISTRITO FEDERAL</text:p>
          </table:table-cell>
          <table:table-cell table:style-name="ce332" office:value-type="date" office:date-value="2017-01-10T00:00:00">
            <text:p>1/10/201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25503</text:p>
          </table:table-cell>
          <table:table-cell office:value-type="string">
            <text:p>RENATA DE CARVALHO FERREIRA FREITAS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4-05-06T00:00:00">
            <text:p>5/6/199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27303</text:p>
          </table:table-cell>
          <table:table-cell office:value-type="string">
            <text:p>ADRIANO BARRETO ESPERIDIA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5-04-25T00:00:00">
            <text:p>4/25/199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32303</text:p>
          </table:table-cell>
          <table:table-cell office:value-type="string">
            <text:p>DENISE GONCALVES DE ARAUJO MELLO E PARANHOS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8-02-20T00:00:00">
            <text:p>2/20/1998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44203</text:p>
          </table:table-cell>
          <table:table-cell office:value-type="string">
            <text:p>ANALUCIA ROMANO FRAUZIN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8-12-03T00:00:00">
            <text:p>12/3/199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45003</text:p>
          </table:table-cell>
          <table:table-cell office:value-type="string">
            <text:p>KENNETH GUIMARAES COIMBR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1998-12-15T00:00:00">
            <text:p>12/15/1998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45903</text:p>
          </table:table-cell>
          <table:table-cell office:value-type="string">
            <text:p>JOSE MARCELO DA SILVA</text:p>
          </table:table-cell>
          <table:table-cell table:style-name="ce335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2" office:value-type="date" office:date-value="1999-03-24T00:00:00">
            <text:p>3/24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52003</text:p>
          </table:table-cell>
          <table:table-cell office:value-type="string">
            <text:p>ROBERTA CRISTINA ARAUJO SILV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0-09-05T00:00:00">
            <text:p>9/5/200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027</text:p>
          </table:table-cell>
          <table:table-cell office:value-type="string">
            <text:p>POLLYANA DE ABREU PIMENT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08-09-26T00:00:00">
            <text:p>9/26/200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049</text:p>
          </table:table-cell>
          <table:table-cell office:value-type="string">
            <text:p>ANA CLARA CABRAL FURQUIM DANIEL</text:p>
          </table:table-cell>
          <table:table-cell table:style-name="ce335" office:value-type="string">
            <text:p>JF1</text:p>
          </table:table-cell>
          <table:table-cell office:value-type="string">
            <text:p>SECAO JUDICIARIA DO ESTADO DE GOIAS</text:p>
          </table:table-cell>
          <table:table-cell table:style-name="ce332" office:value-type="date" office:date-value="2009-06-15T00:00:00">
            <text:p>6/15/200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226</text:p>
          </table:table-cell>
          <table:table-cell office:value-type="string">
            <text:p>ESTRELA BOHADANA RODRIGUES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2-03-05T00:00:00">
            <text:p>3/5/201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272</text:p>
          </table:table-cell>
          <table:table-cell office:value-type="string">
            <text:p>JOSE RODRIGUES NAZARIO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2-10-26T00:00:00">
            <text:p>10/26/201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80465</text:p>
          </table:table-cell>
          <table:table-cell office:value-type="string">
            <text:p>BRUNO DOS SANTOS ROCHA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7-02-06T00:00:00">
            <text:p>2/6/2017</text:p>
          </table:table-cell>
          <table:table-cell office:value-type="string">
            <text:p>ANALISTA JUDICIÁRIO/ APOIO ESPECIALIZADO (ENGENHARIA (CIVIL))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36903</text:p>
          </table:table-cell>
          <table:table-cell office:value-type="string">
            <text:p>ROBERTO RIBEIRO CAMELO</text:p>
          </table:table-cell>
          <table:table-cell table:style-name="ce335" office:value-type="string">
            <text:p>JF6</text:p>
          </table:table-cell>
          <table:table-cell office:value-type="string">
            <text:p>JUSTICA FEDERAL SUBSECAO DE UBERABA-MG</text:p>
          </table:table-cell>
          <table:table-cell table:style-name="ce332" office:value-type="date" office:date-value="1998-07-10T00:00:00">
            <text:p>7/10/199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GO</text:p>
          </table:table-cell>
          <table:table-cell office:value-type="string">
            <text:p>GO74303</text:p>
          </table:table-cell>
          <table:table-cell office:value-type="string">
            <text:p>PATRICIA CANDIDO ALVES FERREIRA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CA</text:p>
          </table:table-cell>
          <table:table-cell table:style-name="ce332" office:value-type="date" office:date-value="2006-06-09T00:00:00">
            <text:p>6/9/200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055</text:p>
          </table:table-cell>
          <table:table-cell office:value-type="string">
            <text:p>SAVIO RENATO TEIXEIRA DE ARAUJO</text:p>
          </table:table-cell>
          <table:table-cell table:style-name="ce335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2" office:value-type="date" office:date-value="2010-07-05T00:00:00">
            <text:p>7/5/201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59</text:p>
          </table:table-cell>
          <table:table-cell office:value-type="string">
            <text:p>OLIVIA FERNANDA DE CARVALHO LOIOLA</text:p>
          </table:table-cell>
          <table:table-cell table:style-name="ce335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2" office:value-type="date" office:date-value="2014-05-05T00:00:00">
            <text:p>5/5/201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289</text:p>
          </table:table-cell>
          <table:table-cell office:value-type="string">
            <text:p>AGACENON DE JESUS AZEVEDO</text:p>
          </table:table-cell>
          <table:table-cell table:style-name="ce335" office:value-type="string">
            <text:p>JF1</text:p>
          </table:table-cell>
          <table:table-cell office:value-type="string">
            <text:p>SECAO JUDICIARIA DO PIAUI</text:p>
          </table:table-cell>
          <table:table-cell table:style-name="ce332" office:value-type="date" office:date-value="2014-09-29T00:00:00">
            <text:p>9/29/201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301</text:p>
          </table:table-cell>
          <table:table-cell office:value-type="string">
            <text:p>IGOR MANOEL MARTINS BEZERRA</text:p>
          </table:table-cell>
          <table:table-cell table:style-name="ce335" office:value-type="string">
            <text:p>JF1</text:p>
          </table:table-cell>
          <table:table-cell table:formula="of:=VLOOKUP([.B94];[.#REF!#REF!];2;FALSE)" office:value-type="string">
            <text:p>SUBSECAO JUDICIARIA DE ARAGUAINA</text:p>
          </table:table-cell>
          <table:table-cell table:style-name="ce332" office:value-type="date" office:date-value="2014-10-31T00:00:00">
            <text:p>10/31/2014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094</text:p>
          </table:table-cell>
          <table:table-cell office:value-type="string">
            <text:p>ANTONIO CARLOS SAMPAIO OLIVEIRA SILVA JUNIOR</text:p>
          </table:table-cell>
          <table:table-cell table:style-name="ce335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2" office:value-type="date" office:date-value="2010-12-17T00:00:00">
            <text:p>12/17/201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A</text:p>
          </table:table-cell>
          <table:table-cell office:value-type="string">
            <text:p>MA52162</text:p>
          </table:table-cell>
          <table:table-cell office:value-type="string">
            <text:p>OLIVIO JOSE DA SILVA FILHO</text:p>
          </table:table-cell>
          <table:table-cell table:style-name="ce335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2" office:value-type="date" office:date-value="2012-02-07T00:00:00">
            <text:p>2/7/201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237</text:p>
          </table:table-cell>
          <table:table-cell office:value-type="string">
            <text:p>VIVIANE CORRÊA LEITÃO AGUENA</text:p>
          </table:table-cell>
          <table:table-cell table:style-name="ce335" office:value-type="string">
            <text:p>JF3</text:p>
          </table:table-cell>
          <table:table-cell office:value-type="string">
            <text:p>JUSTIÇA FEDERAL DE MATO GROSSO DO SUL</text:p>
          </table:table-cell>
          <table:table-cell table:style-name="ce332" office:value-type="date" office:date-value="2013-04-01T00:00:00">
            <text:p>4/1/201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MT</text:p>
          </table:table-cell>
          <table:table-cell office:value-type="string">
            <text:p>MT36227</text:p>
          </table:table-cell>
          <table:table-cell office:value-type="string">
            <text:p>DEIVISON ANDREW DA SILVA ORMOND</text:p>
          </table:table-cell>
          <table:table-cell table:style-name="ce335" office:value-type="string">
            <text:p>JF6</text:p>
          </table:table-cell>
          <table:table-cell office:value-type="string">
            <text:p>SECAO JUDICIARIA DE MINAS GERAIS</text:p>
          </table:table-cell>
          <table:table-cell table:style-name="ce332" office:value-type="date" office:date-value="2013-03-12T00:00:00">
            <text:p>3/12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645</text:p>
          </table:table-cell>
          <table:table-cell office:value-type="string">
            <text:p>GESIEL DE ANDRADE LEAO</text:p>
          </table:table-cell>
          <table:table-cell table:style-name="ce335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2" office:value-type="date" office:date-value="2011-11-07T00:00:00">
            <text:p>11/7/201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809</text:p>
          </table:table-cell>
          <table:table-cell office:value-type="string">
            <text:p>GISLIANNE DE SOUZA COUTO RAFFAELE</text:p>
          </table:table-cell>
          <table:table-cell table:style-name="ce335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2" office:value-type="date" office:date-value="2013-10-28T00:00:00">
            <text:p>10/28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1</text:p>
          </table:table-cell>
          <table:table-cell office:value-type="string">
            <text:p>EDUARDO MINUZZI NIEDERAUER</text:p>
          </table:table-cell>
          <table:table-cell table:style-name="ce335" office:value-type="string">
            <text:p>JF1</text:p>
          </table:table-cell>
          <table:table-cell table:formula="of:=VLOOKUP([.B101];[.#REF!#REF!];2;FALSE)" office:value-type="string">
            <text:p>SubSecao Judiciaria de Imperatriz</text:p>
          </table:table-cell>
          <table:table-cell table:style-name="ce332" office:value-type="date" office:date-value="2016-03-14T00:00:00">
            <text:p>3/14/2016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47</text:p>
          </table:table-cell>
          <table:table-cell office:value-type="string">
            <text:p>RAFAEL FROIS PINTO</text:p>
          </table:table-cell>
          <table:table-cell table:style-name="ce335" office:value-type="string">
            <text:p>JF1</text:p>
          </table:table-cell>
          <table:table-cell table:formula="of:=VLOOKUP([.B102];[.#REF!#REF!];2;FALSE)" office:value-type="string">
            <text:p>SUBSEÇÃO JUDICIARIA DE CACERES</text:p>
          </table:table-cell>
          <table:table-cell table:style-name="ce332" office:value-type="date" office:date-value="2016-07-27T00:00:00">
            <text:p>7/27/201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600</text:p>
          </table:table-cell>
          <table:table-cell office:value-type="string">
            <text:p>PRISCILA FOGACA</text:p>
          </table:table-cell>
          <table:table-cell table:style-name="ce335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2" office:value-type="date" office:date-value="2011-05-19T00:00:00">
            <text:p>5/19/201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000999</text:p>
          </table:table-cell>
          <table:table-cell office:value-type="string">
            <text:p>WILLIAM QUEIROZ REIS</text:p>
          </table:table-cell>
          <table:table-cell table:style-name="ce335" office:value-type="string">
            <text:p>JF6</text:p>
          </table:table-cell>
          <table:table-cell office:value-type="string">
            <text:p>SUBSECAO JUDICIARIA DE PATOS DE MINAS</text:p>
          </table:table-cell>
          <table:table-cell table:style-name="ce332" office:value-type="date" office:date-value="2018-05-14T00:00:00">
            <text:p>5/14/2018</text:p>
          </table:table-cell>
          <table:table-cell office:value-type="string">
            <text:p>ANALISTA JUDICIÁRIO/ JUDICIÁRIA (OFICIAL DE JUSTIÇA AVALIADOR FEDERAL)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14003</text:p>
          </table:table-cell>
          <table:table-cell office:value-type="string">
            <text:p>FRANCISCO WELLINGTON NUNES GOMES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1994-09-15T00:00:00">
            <text:p>9/15/1994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22803</text:p>
          </table:table-cell>
          <table:table-cell office:value-type="string">
            <text:p>ENEIDA CELESTE MAIA MOREIRA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1995-11-20T00:00:00">
            <text:p>11/20/199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A</text:p>
          </table:table-cell>
          <table:table-cell office:value-type="string">
            <text:p>PA36803</text:p>
          </table:table-cell>
          <table:table-cell office:value-type="string">
            <text:p>GISELLE MAUES OHASHI LAUZID</text:p>
          </table:table-cell>
          <table:table-cell table:style-name="ce335" office:value-type="string">
            <text:p>JF6</text:p>
          </table:table-cell>
          <table:table-cell office:value-type="string">
            <text:p>SUBSECAO JUDICIARIA DE UBERLANDIA</text:p>
          </table:table-cell>
          <table:table-cell table:style-name="ce332" office:value-type="date" office:date-value="1999-07-29T00:00:00">
            <text:p>7/29/199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069</text:p>
          </table:table-cell>
          <table:table-cell office:value-type="string">
            <text:p>EMMANNUEL MAX MENDES OLIVEIRA</text:p>
          </table:table-cell>
          <table:table-cell table:style-name="ce335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2" office:value-type="date" office:date-value="2010-12-13T00:00:00">
            <text:p>12/13/2010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52</text:p>
          </table:table-cell>
          <table:table-cell office:value-type="string">
            <text:p>MARCILIO DA ROCHA CARDOSO</text:p>
          </table:table-cell>
          <table:table-cell table:style-name="ce335" office:value-type="string">
            <text:p>JF1</text:p>
          </table:table-cell>
          <table:table-cell office:value-type="string">
            <text:p>JUSTICA FEDERAL DA BAHIA</text:p>
          </table:table-cell>
          <table:table-cell table:style-name="ce332" office:value-type="date" office:date-value="2016-03-28T00:00:00">
            <text:p>3/28/2016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97</text:p>
          </table:table-cell>
          <table:table-cell office:value-type="string">
            <text:p>INGA MICHELE FERREIRA CARVALHO</text:p>
          </table:table-cell>
          <table:table-cell table:style-name="ce335" office:value-type="string">
            <text:p>JF1</text:p>
          </table:table-cell>
          <table:table-cell office:value-type="string">
            <text:p>JUSTICA FEDERAL DO PARA</text:p>
          </table:table-cell>
          <table:table-cell table:style-name="ce332" office:value-type="date" office:date-value="2018-11-26T00:00:00">
            <text:p>11/26/201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27203</text:p>
          </table:table-cell>
          <table:table-cell office:value-type="string">
            <text:p>MARCOS NAPOLEÃO DO RÊGO PAIVA DIAS</text:p>
          </table:table-cell>
          <table:table-cell table:style-name="ce335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2" office:value-type="date" office:date-value="2003-03-06T00:00:00">
            <text:p>3/6/200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30703</text:p>
          </table:table-cell>
          <table:table-cell office:value-type="string">
            <text:p>JOELMA DIAS DE ARAUJO CAVALCANTE</text:p>
          </table:table-cell>
          <table:table-cell table:style-name="ce335" office:value-type="string">
            <text:p>JF1</text:p>
          </table:table-cell>
          <table:table-cell office:value-type="string">
            <text:p>JUSTICA FEDERAL DO PIAUI</text:p>
          </table:table-cell>
          <table:table-cell table:style-name="ce332" office:value-type="date" office:date-value="2004-06-11T00:00:00">
            <text:p>6/11/2004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100253</text:p>
          </table:table-cell>
          <table:table-cell office:value-type="string">
            <text:p>FRANCISCO CARLOS DE MOURA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2" office:value-type="date" office:date-value="2016-04-18T00:00:00">
            <text:p>4/18/201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PI</text:p>
          </table:table-cell>
          <table:table-cell office:value-type="string">
            <text:p>PI27603</text:p>
          </table:table-cell>
          <table:table-cell office:value-type="string">
            <text:p>LUCIANA SEKEF SOUSA FONTENELLE DE ARAUJO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A REGIAO</text:p>
          </table:table-cell>
          <table:table-cell table:style-name="ce332" office:value-type="date" office:date-value="2003-06-17T00:00:00">
            <text:p>6/17/200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16403</text:p>
          </table:table-cell>
          <table:table-cell office:value-type="string">
            <text:p>ANA PAULA DOS SANTOS CHAGAS DAMASCENO</text:p>
          </table:table-cell>
          <table:table-cell table:style-name="ce335" office:value-type="string">
            <text:p>JF1</text:p>
          </table:table-cell>
          <table:table-cell office:value-type="string">
            <text:p>SUBSECAO JUDICIARIA DE RONDONOPOLIS/MT</text:p>
          </table:table-cell>
          <table:table-cell table:style-name="ce332" office:value-type="date" office:date-value="2002-10-11T00:00:00">
            <text:p>10/11/200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033</text:p>
          </table:table-cell>
          <table:table-cell office:value-type="string">
            <text:p>CRISTILENE DE FARIAS ALVES VICENTE OLIVEIRA</text:p>
          </table:table-cell>
          <table:table-cell table:style-name="ce335" office:value-type="string">
            <text:p>JF1</text:p>
          </table:table-cell>
          <table:table-cell office:value-type="string">
            <text:p>JUSTICA FEDERAL DE TOCANTINS</text:p>
          </table:table-cell>
          <table:table-cell table:style-name="ce332" office:value-type="date" office:date-value="2009-11-05T00:00:00">
            <text:p>11/5/200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00</text:p>
          </table:table-cell>
          <table:table-cell office:value-type="string">
            <text:p>MANOEL GUSTAVO FERNANDES KLIEMANN</text:p>
          </table:table-cell>
          <table:table-cell table:style-name="ce335" office:value-type="string">
            <text:p>JF1</text:p>
          </table:table-cell>
          <table:table-cell office:value-type="string">
            <text:p>TRIBUNAL REGIONAL FEDERAL DA 1A. REGIAO</text:p>
          </table:table-cell>
          <table:table-cell table:style-name="ce332" office:value-type="date" office:date-value="2013-09-26T00:00:00">
            <text:p>9/26/2013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21403</text:p>
          </table:table-cell>
          <table:table-cell office:value-type="string">
            <text:p>ANTONIO PASCHOAL PIRES FERREIRA</text:p>
          </table:table-cell>
          <table:table-cell table:style-name="ce335" office:value-type="string">
            <text:p>JF6</text:p>
          </table:table-cell>
          <table:table-cell office:value-type="string">
            <text:p>SUBSECAO JUDICIARIA DE DIVINOPOLIS</text:p>
          </table:table-cell>
          <table:table-cell table:style-name="ce332" office:value-type="date" office:date-value="2006-01-11T00:00:00">
            <text:p>1/11/2006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O</text:p>
          </table:table-cell>
          <table:table-cell office:value-type="string">
            <text:p>RO380275</text:p>
          </table:table-cell>
          <table:table-cell office:value-type="string">
            <text:p>ANA KAROLINA GONÇALVES AIDAR</text:p>
          </table:table-cell>
          <table:table-cell table:style-name="ce335" office:value-type="string">
            <text:p>JF6</text:p>
          </table:table-cell>
          <table:table-cell office:value-type="string">
            <text:p>JUSTICA FEDERAL EM MINAS GERAIS</text:p>
          </table:table-cell>
          <table:table-cell table:style-name="ce332" office:value-type="date" office:date-value="2015-05-08T00:00:00">
            <text:p>5/8/201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10403</text:p>
          </table:table-cell>
          <table:table-cell office:value-type="string">
            <text:p>LADINILSON DE OLIVEIRA CARVALHO</text:p>
          </table:table-cell>
          <table:table-cell table:style-name="ce335" office:value-type="string">
            <text:p>JF1</text:p>
          </table:table-cell>
          <table:table-cell office:value-type="string">
            <text:p>JUSTICA FEDERAL DO DISTRITO FEDERAL</text:p>
          </table:table-cell>
          <table:table-cell table:style-name="ce332" office:value-type="date" office:date-value="1997-09-15T00:00:00">
            <text:p>9/15/199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20072</text:p>
          </table:table-cell>
          <table:table-cell office:value-type="string">
            <text:p>RAFAEL OLIVEIRA LOPES</text:p>
          </table:table-cell>
          <table:table-cell table:style-name="ce335" office:value-type="string">
            <text:p>JF1</text:p>
          </table:table-cell>
          <table:table-cell office:value-type="string">
            <text:p>JUSTICA FEDERAL DO MARANHAO</text:p>
          </table:table-cell>
          <table:table-cell table:style-name="ce332" office:value-type="date" office:date-value="2011-06-01T00:00:00">
            <text:p>6/1/201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RR</text:p>
          </table:table-cell>
          <table:table-cell office:value-type="string">
            <text:p>RR13103</text:p>
          </table:table-cell>
          <table:table-cell office:value-type="string">
            <text:p>EDMILSON BARBOSA FERREIRA JUNIOR</text:p>
          </table:table-cell>
          <table:table-cell table:style-name="ce335" office:value-type="string">
            <text:p>JF6</text:p>
          </table:table-cell>
          <table:table-cell office:value-type="string">
            <text:p>JUSTICA FEDERAL DE MINAS GERAIS</text:p>
          </table:table-cell>
          <table:table-cell table:style-name="ce332" office:value-type="date" office:date-value="2002-04-24T00:00:00">
            <text:p>4/24/200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11703</text:p>
          </table:table-cell>
          <table:table-cell office:value-type="string">
            <text:p>GLEUCILAINE FERREIRA DA SILVA TAVARES</text:p>
          </table:table-cell>
          <table:table-cell table:style-name="ce335" office:value-type="string">
            <text:p>JF1</text:p>
          </table:table-cell>
          <table:table-cell table:formula="of:=VLOOKUP([.B123];[.#REF!#REF!];2;FALSE)" office:value-type="string">
            <text:p>SJDF</text:p>
          </table:table-cell>
          <table:table-cell table:style-name="ce332" office:value-type="date" office:date-value="1997-07-24T00:00:00">
            <text:p>7/24/199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1503</text:p>
          </table:table-cell>
          <table:table-cell office:value-type="string">
            <text:p>NEURACIENE AUGUSTA COELHO</text:p>
          </table:table-cell>
          <table:table-cell table:style-name="ce335" office:value-type="string">
            <text:p>JF1</text:p>
          </table:table-cell>
          <table:table-cell table:formula="of:=VLOOKUP([.B124];[.#REF!#REF!];2;FALSE)" office:value-type="string">
            <text:p>Tribunal Regional Federal 1ª Regiao</text:p>
          </table:table-cell>
          <table:table-cell table:style-name="ce332" office:value-type="date" office:date-value="1992-10-26T00:00:00">
            <text:p>10/26/1992</text:p>
          </table:table-cell>
          <table:table-cell office:value-type="string">
            <text:p>TÉCNICO JUDICIÁRIO/ APOIO ESPECIALIZADO (CONTABILIDADE)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16303</text:p>
          </table:table-cell>
          <table:table-cell office:value-type="string">
            <text:p>FABYO DI ABRAAO TEIXEIRA NOLETO</text:p>
          </table:table-cell>
          <table:table-cell table:style-name="ce335" office:value-type="string">
            <text:p>JF1</text:p>
          </table:table-cell>
          <table:table-cell table:formula="of:=VLOOKUP([.B125];[.#REF!#REF!];2;FALSE)" office:value-type="string">
            <text:p>SUBSEÇÃO JUDICIARIA DE RIO VERDE</text:p>
          </table:table-cell>
          <table:table-cell table:style-name="ce332" office:value-type="date" office:date-value="2005-03-14T00:00:00">
            <text:p>3/14/200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20198</text:p>
          </table:table-cell>
          <table:table-cell office:value-type="string">
            <text:p>CLARA SILVEIRA BALESTRA</text:p>
          </table:table-cell>
          <table:table-cell table:style-name="ce335" office:value-type="string">
            <text:p>JF1</text:p>
          </table:table-cell>
          <table:table-cell table:formula="of:=VLOOKUP([.B126];[.#REF!#REF!];2;FALSE)" office:value-type="string">
            <text:p>SEÇÃO JUDICIÁRIA GOIAS</text:p>
          </table:table-cell>
          <table:table-cell table:style-name="ce332" office:value-type="date" office:date-value="2014-12-18T00:00:00">
            <text:p>12/18/2014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48163</text:p>
          </table:table-cell>
          <table:table-cell office:value-type="string">
            <text:p>LUIS CLÁUDIO COSTA DA CONCEIÇÃO</text:p>
          </table:table-cell>
          <table:table-cell table:style-name="ce335" office:value-type="string">
            <text:p>JF1</text:p>
          </table:table-cell>
          <table:table-cell table:formula="of:=VLOOKUP([.B127];[.#REF!#REF!];2;FALSE)" office:value-type="string">
            <text:p>SUBSEÇÃO JUDICIARIA DE BOM JESUS DA LAPA</text:p>
          </table:table-cell>
          <table:table-cell table:style-name="ce332" office:value-type="date" office:date-value="2017-10-02T00:00:00">
            <text:p>10/2/201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O</text:p>
          </table:table-cell>
          <table:table-cell office:value-type="string">
            <text:p>TO5603</text:p>
          </table:table-cell>
          <table:table-cell office:value-type="string">
            <text:p>IANE MARIA PINHEIRO NOLASCO</text:p>
          </table:table-cell>
          <table:table-cell table:style-name="ce335" office:value-type="string">
            <text:p>JF1</text:p>
          </table:table-cell>
          <table:table-cell table:formula="of:=VLOOKUP([.B128];[.#REF!#REF!];2;FALSE)" office:value-type="string">
            <text:p>SJDF</text:p>
          </table:table-cell>
          <table:table-cell table:style-name="ce332" office:value-type="date" office:date-value="1993-05-28T00:00:00">
            <text:p>5/28/199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4003</text:p>
          </table:table-cell>
          <table:table-cell office:value-type="string">
            <text:p>FREDERICO GUILHERME NOGUEIRA DA ROCHA FRAGOSO</text:p>
          </table:table-cell>
          <table:table-cell table:style-name="ce335" office:value-type="string">
            <text:p>CAMARA DOS DEPUTADOS</text:p>
          </table:table-cell>
          <table:table-cell office:value-type="string">
            <text:p>CAMARA DOS DEPUTADOS</text:p>
          </table:table-cell>
          <table:table-cell table:style-name="ce332" office:value-type="date" office:date-value="1995-03-22T00:00:00">
            <text:p>3/22/199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19</text:p>
          </table:table-cell>
          <table:table-cell office:value-type="string">
            <text:p>BIANCA CASTELHANO TEIXEIRA</text:p>
          </table:table-cell>
          <table:table-cell table:style-name="ce335" office:value-type="string">
            <text:p>CAMARA DOS DEPUTADOS</text:p>
          </table:table-cell>
          <table:table-cell office:value-type="string">
            <text:p>CAMARA DOS DEPUTADOS</text:p>
          </table:table-cell>
          <table:table-cell table:style-name="ce332" office:value-type="date" office:date-value="2009-04-01T00:00:00">
            <text:p>4/1/2009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775</text:p>
          </table:table-cell>
          <table:table-cell office:value-type="string">
            <text:p>BETHLEN TATHIANA ANDRADE SILVESTRE VIEIRA</text:p>
          </table:table-cell>
          <table:table-cell table:style-name="ce335" office:value-type="string">
            <text:p>CNJ</text:p>
          </table:table-cell>
          <table:table-cell office:value-type="string">
            <text:p>CONSELHO NACIONAL DE JUSTICA</text:p>
          </table:table-cell>
          <table:table-cell table:style-name="ce332" office:value-type="date" office:date-value="2022-11-28T00:00:00">
            <text:p>11/28/202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96</text:p>
          </table:table-cell>
          <table:table-cell office:value-type="string">
            <text:p>JULIANA FERREIRA DE FREITAS</text:p>
          </table:table-cell>
          <table:table-cell table:style-name="ce335" office:value-type="string">
            <text:p>CNJ</text:p>
          </table:table-cell>
          <table:table-cell table:formula="of:=VLOOKUP([.B132];[.#REF!#REF!];2;FALSE)" office:value-type="string">
            <text:p>CONSELHO NACIONAL DE JUSTICA</text:p>
          </table:table-cell>
          <table:table-cell table:style-name="ce332" office:value-type="date" office:date-value="2016-06-27T00:00:00">
            <text:p>6/27/2016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25703</text:p>
          </table:table-cell>
          <table:table-cell office:value-type="string">
            <text:p>MARCIA ROCHA DE SOUSA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1996-03-29T00:00:00">
            <text:p>3/29/1996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46703</text:p>
          </table:table-cell>
          <table:table-cell office:value-type="string">
            <text:p>IVANETE DE OLIVEIRA CAIRES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1998-03-03T00:00:00">
            <text:p>3/3/1998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84103</text:p>
          </table:table-cell>
          <table:table-cell office:value-type="string">
            <text:p>GERALDO MAGELA DE MELO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01-01-26T00:00:00">
            <text:p>1/26/2001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88003</text:p>
          </table:table-cell>
          <table:table-cell office:value-type="string">
            <text:p>GUSTAVO BASTOS SERAFICO DE ASSIS CARVALHO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AMAZONAS</text:p>
          </table:table-cell>
          <table:table-cell table:style-name="ce332" office:value-type="date" office:date-value="2001-03-01T00:00:00">
            <text:p>3/1/200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6503</text:p>
          </table:table-cell>
          <table:table-cell office:value-type="string">
            <text:p>ERIKA CHANTAL LOPES PEREIRA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01-08-01T00:00:00">
            <text:p>8/1/2001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378</text:p>
          </table:table-cell>
          <table:table-cell office:value-type="string">
            <text:p>GILBSON DA COSTA ALENCAR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07-07-16T00:00:00">
            <text:p>7/16/200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529</text:p>
          </table:table-cell>
          <table:table-cell office:value-type="string">
            <text:p>DANIELA CURADO FLEURY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2" office:value-type="date" office:date-value="2009-04-01T00:00:00">
            <text:p>4/1/2009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814</text:p>
          </table:table-cell>
          <table:table-cell office:value-type="string">
            <text:p>MARCELO ARAÚJO PINHEIRO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TOCANTINS</text:p>
          </table:table-cell>
          <table:table-cell table:style-name="ce332" office:value-type="date" office:date-value="2012-08-27T00:00:00">
            <text:p>8/27/2012</text:p>
          </table:table-cell>
          <table:table-cell office:value-type="string">
            <text:p>ANALISTA JUDICIÁRIO/ APOIO ESPECIALIZADO (TECNOLOGIA DA INFORMAÇÃO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970</text:p>
          </table:table-cell>
          <table:table-cell office:value-type="string">
            <text:p>JANE CAMPOS DA SILVA SANTOS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14-04-25T00:00:00">
            <text:p>4/25/2014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29</text:p>
          </table:table-cell>
          <table:table-cell office:value-type="string">
            <text:p>LUCIANA MARTINS NOGUEIRA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E GOIÁS</text:p>
          </table:table-cell>
          <table:table-cell table:style-name="ce332" office:value-type="date" office:date-value="2014-11-03T00:00:00">
            <text:p>11/3/2014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94</text:p>
          </table:table-cell>
          <table:table-cell office:value-type="string">
            <text:p>ANAPAULA LIMA FERNANDES DOS REIS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15-05-11T00:00:00">
            <text:p>5/11/201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51</text:p>
          </table:table-cell>
          <table:table-cell office:value-type="string">
            <text:p>HARLEY CAIXETA SEIXAS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TOCANTINS</text:p>
          </table:table-cell>
          <table:table-cell table:style-name="ce332" office:value-type="date" office:date-value="2015-12-01T00:00:00">
            <text:p>12/1/201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471</text:p>
          </table:table-cell>
          <table:table-cell office:value-type="string">
            <text:p>ERICO DE SOUZA SANTOS</text:p>
          </table:table-cell>
          <table:table-cell table:style-name="ce335" office:value-type="string">
            <text:p>JF1</text:p>
          </table:table-cell>
          <table:table-cell table:style-name="ce335" office:value-type="string">
            <text:p>SEÇÃO JUDICIÁRIA DO DISTRITO FEDERAL</text:p>
          </table:table-cell>
          <table:table-cell table:style-name="ce332" office:value-type="date" office:date-value="2019-05-14T00:00:00">
            <text:p>5/14/2019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42</text:p>
          </table:table-cell>
          <table:table-cell office:value-type="string">
            <text:p>DIANA LUCIA DE OLIVEIRA SARMENTO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A BAHIA</text:p>
          </table:table-cell>
          <table:table-cell table:style-name="ce332" office:value-type="date" office:date-value="2020-06-01T00:00:00">
            <text:p>6/1/202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63</text:p>
          </table:table-cell>
          <table:table-cell office:value-type="string">
            <text:p>QUIRINO PEREIRA PERES NETO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20-07-27T00:00:00">
            <text:p>7/27/202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50</text:p>
          </table:table-cell>
          <table:table-cell office:value-type="string">
            <text:p>MARIANA GODOI DA SILVA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E MATO GROSSO</text:p>
          </table:table-cell>
          <table:table-cell table:style-name="ce332" office:value-type="date" office:date-value="2021-07-09T00:00:00">
            <text:p>7/9/202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80</text:p>
          </table:table-cell>
          <table:table-cell office:value-type="string">
            <text:p>MONICA DE JESUS COSTA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21-12-07T00:00:00">
            <text:p>12/7/202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95</text:p>
          </table:table-cell>
          <table:table-cell office:value-type="string">
            <text:p>LIGIA SOUZA DO REGO GARONCE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21-12-17T00:00:00">
            <text:p>12/17/202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29</text:p>
          </table:table-cell>
          <table:table-cell office:value-type="string">
            <text:p>GLEICE MARIA SOARES BENTO MAZEPAS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23-05-15T00:00:00">
            <text:p>5/15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2038</text:p>
          </table:table-cell>
          <table:table-cell office:value-type="string">
            <text:p>LILA MARA CHAGAS MONTEIRO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2023-08-28T00:00:00">
            <text:p>8/28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46803</text:p>
          </table:table-cell>
          <table:table-cell office:value-type="string">
            <text:p>JULIO CESAR PIRES DE OLIVEIRA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1989-12-13T00:00:00">
            <text:p>12/13/1989</text:p>
          </table:table-cell>
          <table:table-cell office:value-type="string">
            <text:p>TÉCNICO JUDICIÁRIO/ APOIO ESPECIALIZADO (SUPORTE TÉCNICO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86603</text:p>
          </table:table-cell>
          <table:table-cell office:value-type="string">
            <text:p>MARCOS VINICIUS RIBEIRO</text:p>
          </table:table-cell>
          <table:table-cell table:style-name="ce335" office:value-type="string">
            <text:p>JF1</text:p>
          </table:table-cell>
          <table:table-cell office:value-type="string">
            <text:p>SEÇÃO JUDICIÁRIA DO DISTRITO FEDERAL</text:p>
          </table:table-cell>
          <table:table-cell table:style-name="ce332" office:value-type="date" office:date-value="1991-06-13T00:00:00">
            <text:p>6/13/1991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27</text:p>
          </table:table-cell>
          <table:table-cell office:value-type="string">
            <text:p>GABRIELA GUIMARAES FREITAS DOS SANTOS DE CARLI</text:p>
          </table:table-cell>
          <table:table-cell table:style-name="ce335" office:value-type="string">
            <text:p>JF2</text:p>
          </table:table-cell>
          <table:table-cell office:value-type="string">
            <text:p>SEÇÃO JUDICIÁRIA DO RIO DE JANEIRO</text:p>
          </table:table-cell>
          <table:table-cell table:style-name="ce332" office:value-type="date" office:date-value="2018-01-16T00:00:00">
            <text:p>1/16/2018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2903</text:p>
          </table:table-cell>
          <table:table-cell office:value-type="string">
            <text:p>BENE ZAETE GALDINO FREITAS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1995-01-30T00:00:00">
            <text:p>1/30/199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38103</text:p>
          </table:table-cell>
          <table:table-cell office:value-type="string">
            <text:p>CLAUDIO DE FRANCA OLIVEIRA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1997-06-17T00:00:00">
            <text:p>6/17/199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63903</text:p>
          </table:table-cell>
          <table:table-cell office:value-type="string">
            <text:p>MARIA ROSARIA ABRAHAO REIS E PIVA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2000-02-22T00:00:00">
            <text:p>2/22/2000</text:p>
          </table:table-cell>
          <table:table-cell office:value-type="string">
            <text:p>ANALISTA JUDICIÁRIO/ APOIO ESPECIALIZADO (SERVIÇO SOCIAL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401</text:p>
          </table:table-cell>
          <table:table-cell office:value-type="string">
            <text:p>LISA THAÍS EIRADO MARTINS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2007-12-13T00:00:00">
            <text:p>12/13/200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86</text:p>
          </table:table-cell>
          <table:table-cell office:value-type="string">
            <text:p>IARA CRISTINA SILVA DOS SANTOS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2012-06-29T00:00:00">
            <text:p>6/29/2012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678</text:p>
          </table:table-cell>
          <table:table-cell office:value-type="string">
            <text:p>ALEXANDRA NOBRE MENDONÇA</text:p>
          </table:table-cell>
          <table:table-cell table:style-name="ce335" office:value-type="string">
            <text:p>JF6</text:p>
          </table:table-cell>
          <table:table-cell office:value-type="string">
            <text:p>TRIBUNAL REGIONAL FEDERAL DA 6 REGIAO</text:p>
          </table:table-cell>
          <table:table-cell table:style-name="ce332" office:value-type="date" office:date-value="2021-12-01T00:00:00">
            <text:p>12/1/2021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203</text:p>
          </table:table-cell>
          <table:table-cell office:value-type="string">
            <text:p>MARA BENEDITA CAETANO DE SOUZA</text:p>
          </table:table-cell>
          <table:table-cell table:style-name="ce335" office:value-type="string">
            <text:p>JUSTIÇA ELEITORAL</text:p>
          </table:table-cell>
          <table:table-cell office:value-type="string">
            <text:p>TRIBUNAL REGIONAL ELEITORAL/DF</text:p>
          </table:table-cell>
          <table:table-cell table:style-name="ce332" office:value-type="date" office:date-value="2004-08-13T00:00:00">
            <text:p>8/13/2004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910</text:p>
          </table:table-cell>
          <table:table-cell office:value-type="string">
            <text:p>CYNTHIA DE NAZARE VAZ SALBE</text:p>
          </table:table-cell>
          <table:table-cell table:style-name="ce335" office:value-type="string">
            <text:p>JUSTIÇA ELEITORAL</text:p>
          </table:table-cell>
          <table:table-cell office:value-type="string">
            <text:p>TRIBUNAL REGIONAL ELEITORAL/TO</text:p>
          </table:table-cell>
          <table:table-cell table:style-name="ce332" office:value-type="date" office:date-value="2023-04-20T00:00:00">
            <text:p>4/20/202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070</text:p>
          </table:table-cell>
          <table:table-cell office:value-type="string">
            <text:p>FRANSUAR DE ALMEIDA SOUSA</text:p>
          </table:table-cell>
          <table:table-cell table:style-name="ce335" office:value-type="string">
            <text:p>PREFEITURA JUAZEIRO DO NORTE</text:p>
          </table:table-cell>
          <table:table-cell office:value-type="string">
            <text:p>PROCURADORIA DA REPUBLICA DO MUNICIPIO DE JUAZEIRO DO NORTE</text:p>
          </table:table-cell>
          <table:table-cell table:style-name="ce332" office:value-type="date" office:date-value="2015-02-23T00:00:00">
            <text:p>2/23/2015</text:p>
          </table:table-cell>
          <table:table-cell office:value-type="string">
            <text:p>ANALISTA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48103</text:p>
          </table:table-cell>
          <table:table-cell office:value-type="string">
            <text:p>MARCUS VINICIUS TINOCO GONCALVES QUINTELLA RIBEIRO</text:p>
          </table:table-cell>
          <table:table-cell table:style-name="ce335" office:value-type="string">
            <text:p>STF</text:p>
          </table:table-cell>
          <table:table-cell table:formula="of:=VLOOKUP([.B165];[.#REF!#REF!];2;FALSE)" office:value-type="string">
            <text:p>FUNPRESP</text:p>
          </table:table-cell>
          <table:table-cell table:style-name="ce332" office:value-type="date" office:date-value="1998-03-18T00:00:00">
            <text:p>3/18/1998</text:p>
          </table:table-cell>
          <table:table-cell office:value-type="string">
            <text:p>TÉCNICO JUDICIÁRIO/ APOIO ESPECIALIZADO (SUPORTE TÉCNICO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51703</text:p>
          </table:table-cell>
          <table:table-cell office:value-type="string">
            <text:p>LUCIANA CORTE REAL BAENA SOARES</text:p>
          </table:table-cell>
          <table:table-cell table:style-name="ce335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1998-09-22T00:00:00">
            <text:p>9/22/1998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1203</text:p>
          </table:table-cell>
          <table:table-cell office:value-type="string">
            <text:p>SANDRA MIRANDA DOS SANTOS</text:p>
          </table:table-cell>
          <table:table-cell table:style-name="ce335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2001-04-01T00:00:00">
            <text:p>4/1/200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796</text:p>
          </table:table-cell>
          <table:table-cell office:value-type="string">
            <text:p>NILTON LEAL DA SILVA</text:p>
          </table:table-cell>
          <table:table-cell table:style-name="ce335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2012-07-18T00:00:00">
            <text:p>7/18/2012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103</text:p>
          </table:table-cell>
          <table:table-cell office:value-type="string">
            <text:p>MARCELO PEREIRA PITELLA</text:p>
          </table:table-cell>
          <table:table-cell table:style-name="ce335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2015-06-08T00:00:00">
            <text:p>6/8/201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341</text:p>
          </table:table-cell>
          <table:table-cell office:value-type="string">
            <text:p>FABRÍCIO COSTA GONÇALVES</text:p>
          </table:table-cell>
          <table:table-cell table:style-name="ce335" office:value-type="string">
            <text:p>STF</text:p>
          </table:table-cell>
          <table:table-cell office:value-type="string">
            <text:p>SUPREMO TRIBUNAL FEDERAL - STF</text:p>
          </table:table-cell>
          <table:table-cell table:style-name="ce332" office:value-type="date" office:date-value="2018-02-01T00:00:00">
            <text:p>2/1/2018</text:p>
          </table:table-cell>
          <table:table-cell office:value-type="string">
            <text:p>TÉCNICO JUDICIÁRIO/ ADMINISTRATIVA (AGENTE DA POLÍCIA JUDICIAL)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19503</text:p>
          </table:table-cell>
          <table:table-cell office:value-type="string">
            <text:p>ANDREA BRASIL TEIXEIRA MARTINS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1995-08-18T00:00:00">
            <text:p>8/18/1995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1403</text:p>
          </table:table-cell>
          <table:table-cell office:value-type="string">
            <text:p>VANESSA MARAO POLLAZZON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01-04-01T00:00:00">
            <text:p>4/1/200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196303</text:p>
          </table:table-cell>
          <table:table-cell office:value-type="string">
            <text:p>LIENE PINTO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01-07-24T00:00:00">
            <text:p>7/24/2001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137</text:p>
          </table:table-cell>
          <table:table-cell office:value-type="string">
            <text:p>JOÃO BOSCO EVANGELISTA NETO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03-08-06T00:00:00">
            <text:p>8/6/2003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0252</text:p>
          </table:table-cell>
          <table:table-cell table:style-name="ce335" office:value-type="string">
            <text:p>LAVIERE GOMES DA ROCHA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05-05-13T00:00:00">
            <text:p>5/13/2005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38</text:p>
          </table:table-cell>
          <table:table-cell table:style-name="ce335" office:value-type="string">
            <text:p>BEATRYS RANGEL DE GUSMÃO TRINDADE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17-01-13T00:00:00">
            <text:p>1/13/2017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243</text:p>
          </table:table-cell>
          <table:table-cell table:style-name="ce335" office:value-type="string">
            <text:p>BÁRBARA BARROS DE SOUSA LOPES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17-01-13T00:00:00">
            <text:p>1/13/2017</text:p>
          </table:table-cell>
          <table:table-cell office:value-type="string">
            <text:p>TÉCNICO JUDICIÁRIO/ ADMINISTRATIVA</text:p>
          </table:table-cell>
          <table:table-cell table:number-columns-repeated="248"/>
        </table:table-row>
        <table:table-row table:style-name="ro1">
          <table:table-cell office:value-type="string">
            <text:p>TR</text:p>
          </table:table-cell>
          <table:table-cell office:value-type="string">
            <text:p>TR301579</text:p>
          </table:table-cell>
          <table:table-cell office:value-type="string">
            <text:p>FABÍOLA ESTEVAM BATISTA</text:p>
          </table:table-cell>
          <table:table-cell table:style-name="ce335" office:value-type="string">
            <text:p>STJ</text:p>
          </table:table-cell>
          <table:table-cell office:value-type="string">
            <text:p>SUPERIOR TRIBUNAL DE JUSTICA - STJ</text:p>
          </table:table-cell>
          <table:table-cell table:style-name="ce332" office:value-type="date" office:date-value="2020-11-12T00:00:00">
            <text:p>11/12/2020</text:p>
          </table:table-cell>
          <table:table-cell office:value-type="string">
            <text:p>ANALISTA JUDICIÁRIO/ JUDICIÁRIA</text:p>
          </table:table-cell>
          <table:table-cell table:number-columns-repeated="248"/>
        </table:table-row>
        <calcext:conditional-formats/>
        <table:named-expressions/>
      </table:table>
      <table:named-expressions/>
      <table:database-ranges>
        <table:database-range table:target-range-address="REQUISITADOS.A1:REQUISITADOS.M7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min-integer-digits="1" number:grouping="true" number:decimal-places="2"/>
      <number:text> </number:text>
    </number:number-style>
    <number:number-style style:name="N165P1" style:volatile="true">
      <number:text>(</number:text>
      <number:number number:min-integer-digits="1" number:grouping="true" number:decimal-places="2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min-integer-digits="1" number:grouping="true" number:decimal-places="2"/>
      <number:text> </number:text>
    </number:number-style>
    <number:number-style style:name="N166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6P2" style:volatile="true">
      <number:text>  </number:text>
      <number:text>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min-integer-digits="1" number:grouping="true" number:decimal-places="2"/>
      <number:text> </number:text>
    </number:number-style>
    <number:number-style style:name="N167P1" style:volatile="true">
      <number:text>- </number:text>
      <number:number number:min-integer-digits="1" number:grouping="true" number:decimal-places="2"/>
      <number:text> </number:text>
    </number:number-style>
    <number:text-style style:name="N167P2" style:volatile="true">
      <number:text>  </number:text>
      <number:text>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9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Accent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2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2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2" style:family="table-cell">
      <style:table-cell-properties fo:background-color="#CC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2" style:family="table-cell">
      <style:table-cell-properties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2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2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2" style:family="table-cell">
      <style:table-cell-properties fo:background-color="#99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2" style:family="table-cell">
      <style:table-cell-properties fo:background-color="#FFCC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Accent1" style:family="table-cell">
      <style:table-cell-properties fo:background-color="#0066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" style:family="table-cell">
      <style:table-cell-properties fo:background-color="#FF8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6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border="none" style:vertical-align="bottom" fo:background-color="#00000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border="none" style:vertical-align="bottom" fo:background-color="#80808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border="none" style:vertical-align="bottom" fo:background-color="#DDDDDD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1" style:family="table-cell">
      <style:table-cell-properties fo:background-color="#3333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2" style:family="table-cell">
      <style:table-cell-properties fo:background-color="#FF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" style:family="table-cell">
      <style:table-cell-properties fo:background-color="#339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5" style:family="table-cell">
      <style:table-cell-properties fo:background-color="#33CC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6" style:family="table-cell">
      <style:table-cell-properties fo:background-color="#FF66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Bad 2" style:family="table-cell" style:data-style-name="N0">
      <style:table-cell-properties style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onditionalStyle_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FF0000" style:text-underline-style="none"/>
    </style:style>
    <style:style style:name="Error" style:family="table-cell" style:data-style-name="N0">
      <style:table-cell-properties style:border="none" style:vertical-align="bottom" fo:background-color="#CC0000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Comma" style:family="table-cell" style:data-style-name="N165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Excel Built-in 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Explanatory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ootnote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fo:border-bottom="4.0pt solid #33339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1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fo:border-bottom="4.0pt solid 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3" style:family="table-cell">
      <style:table-cell-properties fo:border-bottom="2.5pt solid #0066C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Neutral" style:family="table-cell" style:data-style-name="N0">
      <style:table-cell-properties style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2 2" style:family="table-cell" style:data-style-name="N9"/>
    <style:style style:name="Porcentagem 3" style:family="table-cell" style:data-style-name="N9"/>
    <style:style style:name="Porcentagem 4" style:family="table-cell" style:data-style-name="N9"/>
    <style:style style:name="Porcentagem 4 2" style:family="table-cell" style:data-style-name="N9"/>
    <style:style style:name="Porcentagem 5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" style:family="table-cell" style:data-style-name="N164"/>
    <style:style style:name="Separador de milhares 2 2 2 2" style:family="table-cell" style:data-style-name="N164"/>
    <style:style style:name="Separador de milhares 3" style:family="table-cell" style:data-style-name="N164"/>
    <style:style style:name="Separador de milhares 3 2" style:family="table-cell" style:data-style-name="N164"/>
    <style:style style:name="Separador de milhares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tatus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Warning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Porcentagem 5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Vírgula 2" style:family="table-cell" style:data-style-name="N43"/>
    <style:style style:name="Separador de milhares 2 2 2" style:family="table-cell" style:data-style-name="N43"/>
    <style:style style:name="Separador de milhares 2 2 2 2 3" style:family="table-cell" style:data-style-name="N43"/>
    <style:style style:name="Separador de milhares 3 3" style:family="table-cell" style:data-style-name="N43"/>
    <style:style style:name="Separador de milhares 3 2 2" style:family="table-cell" style:data-style-name="N43"/>
    <style:style style:name="Separador de milhares 4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6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alculation 2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2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3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Calculation 3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4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7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6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8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7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2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3 2" style:family="table-cell" style:data-style-name="N0">
      <style:table-cell-properties style:vertical-align="bottom" fo:background-color="#339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Porcentagem 6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Accent2 2" style:family="table-cell" style:data-style-name="N0">
      <style:table-cell-properties style:vertical-align="bottom" fo:background-color="#FF0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Output 3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3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5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orcentagem 4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3 2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6 2" style:family="table-cell" style:data-style-name="N0">
      <style:table-cell-properties style:vertical-align="bottom" fo:background-color="#FF66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ad 2 2" style:family="table-cell" style:data-style-name="N0">
      <style:table-cell-properties style:border="none" style:vertical-align="bottom" fo:background-color="#FFCC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Bad 8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Calculation 5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2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Calculation 3 2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Error 9" style:family="table-cell" style:data-style-name="N0">
      <style:table-cell-properties style:border="none" style:vertical-align="bottom" fo:background-color="#CC0000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planatory Text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Footnote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Heading 1 15" style:family="table-cell" style:data-style-name="N0">
      <style:table-cell-properties fo:border-bottom="4.0pt solid #333399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Heading 1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 16" style:family="table-cell" style:data-style-name="N0">
      <style:table-cell-properties fo:border-bottom="4.0pt solid #C0C0C0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Heading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eading 3 2" style:family="table-cell" style:data-style-name="N0">
      <style:table-cell-properties fo:border-bottom="2.5pt solid #0066CC"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Heading 4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e 18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Output 6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Output 2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Porcentagem 4 3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Output 4 2" style:family="table-cell" style:data-style-name="N0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Accent4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Accent1 2" style:family="table-cell" style:data-style-name="N0">
      <style:table-cell-properties style:vertical-align="bottom" fo:background-color="#3333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eading (user)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Good 13" style:family="table-cell" style:data-style-name="N0">
      <style:table-cell-properties style:border="none" style:vertical-align="bottom" fo:background-color="#CC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Calculation 4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Accent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3 7" style:family="table-cell" style:data-style-name="N0">
      <style:table-cell-properties style:border="none" style:vertical-align="bottom" fo:background-color="#DDDDDD" style:cell-protect="protected"/>
      <style:paragraph-properties/>
      <style:text-properties style:font-name="Arial1" style:font-name-asian="Arial1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2 6" style:family="table-cell" style:data-style-name="N0">
      <style:table-cell-properties style:border="none" style:vertical-align="bottom" fo:background-color="#80808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1 5" style:family="table-cell" style:data-style-name="N0">
      <style:table-cell-properties style:border="none" style:vertical-align="bottom" fo:background-color="#000000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60% - Accent6 2" style:family="table-cell" style:data-style-name="N0">
      <style:table-cell-properties style:vertical-align="bottom" fo:background-color="#FF99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5 2" style:family="table-cell" style:data-style-name="N0">
      <style:table-cell-properties style:vertical-align="bottom" fo:background-color="#33CC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4 2" style:family="table-cell" style:data-style-name="N0">
      <style:table-cell-properties style:vertical-align="bottom" fo:background-color="#800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3 2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Accent1 2" style:family="table-cell" style:data-style-name="N0">
      <style:table-cell-properties style:vertical-align="bottom" fo:background-color="#0066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40% - Accent6 2 2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6 3" style:family="table-cell" style:data-style-name="N0">
      <style:table-cell-properties style:vertical-align="bottom" fo:background-color="#FFCC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2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5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3 3" style:family="table-cell" style:data-style-name="N0">
      <style:table-cell-properties style:vertical-align="bottom" fo:background-color="#00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2 2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2 3" style:family="table-cell" style:data-style-name="N0">
      <style:table-cell-properties style:vertical-align="bottom" fo:background-color="#FF808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Accent1 2 2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 5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40% - Accent1 3" style:family="table-cell" style:data-style-name="N0">
      <style:table-cell-properties style:vertical-align="bottom" fo:background-color="#99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2 2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6 3" style:family="table-cell" style:data-style-name="N0">
      <style:table-cell-properties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2 2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5 3" style:family="table-cell" style:data-style-name="N0">
      <style:table-cell-properties style:vertical-align="bottom" fo:background-color="#CC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2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2 2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2 2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2 3" style:family="table-cell" style:data-style-name="N0">
      <style:table-cell-properties style:vertical-align="bottom" fo:background-color="#FF99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2 2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1 3" style:family="table-cell" style:data-style-name="N0">
      <style:table-cell-properties style:vertical-align="bottom" fo:background-color="#CCCC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4 3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Accent3 3" style:family="table-cell" style:data-style-name="N0">
      <style:table-cell-properties style:vertical-align="bottom" fo:background-color="#CCFF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 17" style:family="table-cell" style:data-style-name="N0">
      <style:table-cell-properties style:border="none" style:vertical-align="bottom" fo:background-color="#FFFFCC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Porcentagem 2 2 2" style:family="table-cell" style:data-style-name="N9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40% - Accent4 2 2" style:family="table-cell" style:data-style-name="N0">
      <style:table-cell-properties style:vertical-align="bottom" fo:background-color="#CC99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3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2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4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2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3 3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4 2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5 2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tatus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 2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itle 2" style:family="table-cell" style:data-style-name="N0">
      <style:table-cell-properties style:vertical-align="bottom" fo:background-color="transparent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Vírgula 2 2" style:family="table-cell" style:data-style-name="N167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Warning 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1" style:font-name-asian="Arial1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Calculation 6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Output 7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Vírgula 3" style:family="table-cell" style:data-style-name="N166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4-03-05T14:16:36Z</meta:creation-date>
    <dc:date>2024-03-05T16:19:04Z</dc:date>
  </office:meta>
</office:document-meta>
</file>